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Nachtegaalhof 12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de Nachtegaalhof 12 te Baarn.</text:p>
            <text:p text:style-name="al">De gemeente Baarn is eigenaar van een perceel van ca. 8 m2 gemeentegrond bij de woning Nachtegaalhof 12. De bewoners van de Nachtegaalhof 12 hebben de gemeente gevraagd om aankoop van dit perceel gemeentegrond. De gemeente Baarn stemt in met de verkoop van de gevraagde ca. 8 m2 gemeentegrond, onder nader overeen te komen voorwaarden.</text:p>
            <text:p text:style-name="al">De gemeente Baarn meent dat de bewoners van Nachtegaalhof 12 de enige serieuze gegadigden zijn voor de koop van de ca. 8 m2 gemeentegrond. Deze gemeentegrond is in gebruik als tuin bij de woning Nachtegaalhof 12.</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onder nadere voorwaarden te koop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3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Nachtegaalhof 12 door de gemeente Baarn</meta:user-defined>
    <meta:user-defined meta:name="DCTERMS.W3CDTF/DCTERMS.available">2025-07-08</meta:user-defined>
    <meta:user-defined meta:name="DCTERMS.W3CDTF/OVERHEIDop.jaargang">2025</meta:user-defined>
    <meta:user-defined meta:name="OVERHEIDop.publicationIssue">297370</meta:user-defined>
    <meta:user-defined meta:name="OVERHEIDop.GmbID/DC.identifier">gmb-2025-297370</meta:user-defined>
    <meta:user-defined meta:name="OVERHEIDop.versieInformatie"/>
  </office:meta>
</office:document-meta>
</file>