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juli t/m 13 augustus 2025 ter hoogte van Baak van Camperduin 42, 3826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Camperduin 42, 3826 GH Amersfoort</text:p>
            <text:p text:style-name="common-al">
            <text:span text:style-name="nadrukvet">Omschrijving:</text:span> 			plaatsen van een container van 18 juli t/m 13 augustus 2025</text:p>
            <text:p text:style-name="common-al">
            <text:span text:style-name="nadrukvet">Zaaknummer:</text:span> 			CLZ-APV2025-06-29-a0f6b16d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6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9-a0f6b1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juli t/m 13 augustus 2025 ter hoogte van Baak van Camperduin 42, 3826 GH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68</meta:user-defined>
    <meta:user-defined meta:name="OVERHEIDop.GmbID/DC.identifier">gmb-2025-297368</meta:user-defined>
    <meta:user-defined meta:name="OVERHEIDop.versieInformatie"/>
  </office:meta>
</office:document-meta>
</file>