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16F, 1015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innen isoleren van de voorgevel en het vervangen van beglazing ten behoeve van de woning</text:p>
            <text:p text:style-name="common-al">Zaakadres: Singel 16F, 1015AA Amsterdam</text:p>
            <text:p text:style-name="common-al">Datum ontvangst: 28-05-2025</text:p>
            <text:p text:style-name="common-al">Zaaknummer: Z2025-023247</text:p>
            <text:p text:style-name="common-al">DSO-nummer: 20250528014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6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6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6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247</meta:user-defined>
    <meta:user-defined meta:name="DCTERMS.abstract">binnen isoleren van de voorgevel en het vervangen van beglazing ten behoeve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gel 16F, 1015AA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366</meta:user-defined>
    <meta:user-defined meta:name="OVERHEIDop.GmbID/DC.identifier">gmb-2025-297366</meta:user-defined>
    <meta:user-defined meta:name="OVERHEIDop.versieInformatie"/>
  </office:meta>
</office:document-meta>
</file>