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resteinweg 80 3763LL Soest, realiseren van een enkelzijdige nokverhoging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093062 voor een omgevingsvergunning voor het realiseren van een enkelzijdige nokverhoging aan de achterkant van de woning op locatie Dorresteinweg 80 3763LL Soest. 
De vergunning is toegekend en is aan de aanvrager verzonden op 04-07-2025.</text:p>
            <text:p text:style-name="common-al">De aanvraag heeft betrekking op de volgende activiteit(en):</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3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062</meta:user-defined>
    <meta:user-defined meta:name="DCTERMS.abstract">realiseren van een enkelzijdige nokverhoging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rresteinweg 80 3763LL Soest, realiseren van een enkelzijdige nokverhoging aan de achterkant van de woning</meta:user-defined>
    <meta:user-defined meta:name="DCTERMS.W3CDTF/DCTERMS.available">2025-07-08</meta:user-defined>
    <meta:user-defined meta:name="DCTERMS.W3CDTF/OVERHEIDop.jaargang">2025</meta:user-defined>
    <meta:user-defined meta:name="OVERHEIDop.publicationIssue">297362</meta:user-defined>
    <meta:user-defined meta:name="OVERHEIDop.GmbID/DC.identifier">gmb-2025-297362</meta:user-defined>
    <meta:user-defined meta:name="OVERHEIDop.versieInformatie"/>
  </office:meta>
</office:document-meta>
</file>