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Subsidieregeling verbeteren deelname doelgroeppeuters aan voorschoolse educatie Rotterdam 2025-2026 - samenspeelgroep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1 juli 2025, kenmerk M2504-953;</text:p>
            <text:p text:style-name="al"/>
            <text:p text:style-name="al">gelet op de artikelen 3, derde lid, 4, tweede lid, 5, tweede lid, 6, derde lid en 12a van de Subsidieverordening Rotterdam 2014;</text:p>
            <text:p text:style-name="al"/>
            <text:p text:style-name="al">overwegende, dat het wenselijk is een subsidieregeling vast te stellen voor het organiseren van samenspeelgroepen om de deelname van doelgroeppeuters aan voorschoolse educatie in Rotterdam te verbet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houder: degene aan wie een onderneming als bedoeld in de Handelsregisterwet 2007 toebehoort en die met die onderneming een kindercentrum als bedoeld in artikel 1.1 van de Wet kinderopvang exploiteert in de gemeente Rotterdam; </text:p>
              </text:list-item>
              <text:list-item text:style-override="id1-3-2-2-1-3-2">
                <text:number>-</text:number>
                <text:p text:style-name="al">ouder: ouder of verzorger van de peuter;</text:p>
              </text:list-item>
              <text:list-item text:style-override="id1-3-2-2-1-3-3">
                <text:number>-</text:number>
                <text:p text:style-name="al">voorschoolse educatie: voorschoolse educatie, als bedoeld in artikel 1.1, eerste lid, van de We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voor het kalenderjaar 2025 en 2026 door het college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stimuleren en vergroten van de deelname van doelgroeppeuters aan voorschoolse educatie in de gemeente Rotterdam.</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organiseren en uitvoeren van een samenspeelgroep bestaande uit een laagdrempelige wekelijkse ochtend- of middagactiviteit met een duur van 1,5 tot 2 uur, gericht op samenspelen en ontmoeten voor Rotterdamse kinderen in de leeftijd van 0 tot en met 2 jaar en hun ouders. </text:p>
              </text:list-item>
              <text:list-item text:style-override="id1-3-2-2-4-3">
                <text:number>2.</text:number>
                <text:p text:style-name="al">De activiteit voldoet aan de volgende eisen:</text:p>
                <text:list text:style-name="id1-3-2-2-4-3-3">
                  <text:list-item text:style-override="id1-3-2-2-4-3-3-1">
                    <text:number>a.</text:number>
                    <text:p text:style-name="al">tijdens de activiteit zijn een of meer professionals aanwezig, waaronder in ieder geval een pedagogisch medewerker, die de ouders kunnen ondersteunen met opvoedvraagstukken of de ouders kunnen begeleiden in het samenspelen met hun kind;</text:p>
                  </text:list-item>
                  <text:list-item text:style-override="id1-3-2-2-4-3-3-2">
                    <text:number>b.</text:number>
                    <text:p text:style-name="al">de activiteit draagt bij aan:</text:p>
                    <text:list text:style-name="id1-3-2-2-4-3-3-2-3">
                      <text:list-item text:style-override="id1-3-2-2-4-3-3-2-3-1">
                        <text:number>1°.</text:number>
                        <text:p text:style-name="al">toeleiding van doelgroeppeuters naar voorschoolse educatie;</text:p>
                      </text:list-item>
                      <text:list-item text:style-override="id1-3-2-2-4-3-3-2-3-2">
                        <text:number>2°.</text:number>
                        <text:p text:style-name="al">het bieden van opvoedingsvaardigheden aan ouders;</text:p>
                      </text:list-item>
                      <text:list-item text:style-override="id1-3-2-2-4-3-3-2-3-3">
                        <text:number>3°.</text:number>
                        <text:p text:style-name="al">het versterken van sociale steun en het sociale netwerk voor ouders;</text:p>
                      </text:list-item>
                      <text:list-item text:style-override="id1-3-2-2-4-3-3-2-3-4">
                        <text:number>4°.</text:number>
                        <text:p text:style-name="al">het verstrekken van informatie aan ouders over voorschoolse educatie of organisaties waar ouders terecht kunnen voor meer informatie ten aanzien van toeleiding doelgroeppeuters naar voorschoolse educatie, opvoedingsvaardigheden of het versterken van sociale steun en het sociale netwerk.</text:p>
                      </text:list-item>
                    </text:list>
                  </text:list-item>
                  <text:list-item text:style-override="id1-3-2-2-4-3-3-3">
                    <text:number>c.</text:number>
                    <text:p text:style-name="al">voor deelname wordt van de ouder geen inschrijving of financiële bijdrage verlangd;</text:p>
                  </text:list-item>
                  <text:list-item text:style-override="id1-3-2-2-4-3-3-4">
                    <text:number>d.</text:number>
                    <text:p text:style-name="al">de activiteit vindt plaats in de gemeente Rotterdam;</text:p>
                  </text:list-item>
                  <text:list-item text:style-override="id1-3-2-2-4-3-3-5">
                    <text:number>e.</text:number>
                    <text:p text:style-name="al">de samenspeelgroepen zijn in ieder geval toegankelijk tijdens de schoolweken.</text:p>
                  </text:list-item>
                </text:list>
              </text:list-item>
              <text:list-item text:style-override="id1-3-2-2-4-4">
                <text:number>3.</text:number>
                <text:p text:style-name="al">De pedagogisch medewerker bedoeld in het tweede lid, onderdeel a, beschikt minimaal over een afgeronde mbo-opleiding pedagogisch medewerker niveau 3.</text:p>
              </text:list-item>
              <text:list-item text:style-override="id1-3-2-2-4-5">
                <text:number>4.</text:number>
                <text:p text:style-name="al">Indien de subsidie niet wordt aangevraagd door een houder, werkt de aanvrager samen met een houder die actief is in het gebied als bedoeld in artikel 2, eerste lid, van de Verordening op de Wijkraden 2022, waar de activiteit plaatsvind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een houder; of</text:p>
              </text:list-item>
              <text:list-item text:style-override="id1-3-2-2-5-3-2">
                <text:number>b.</text:number>
                <text:p text:style-name="al">een rechtspersoon met volledige rechtsbevoegdheid, die geen gastouderbureau of voorziening voor gastouderopvang exploiteer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in aanmerking de redelijk gemaakte kosten die direct verbonden zijn met de uitvoering van een activiteit als bedoeld in artikel 4.</text:p>
          </text:section>
          <text:section text:name="artikel_id1-3-2-2-7" text:style-name="artikel">
            <text:p text:style-name="artikel_kop_titel"><text:span text:style-name="artikel_kop_label">Artikel</text:span> <text:span text:style-name="artikel_kop_nr">7</text:span> Hoogte van de subsidie</text:p>
            <text:p text:style-name="al">De subsidie per samenspeelgroep bedraagt ten hoogste € 1.250 per maand, met een maximum van € 30.000.</text:p>
          </text:section>
          <text:section text:name="artikel_id1-3-2-2-8" text:style-name="artikel">
            <text:p text:style-name="artikel_kop_titel"><text:span text:style-name="artikel_kop_label">Artikel</text:span> <text:span text:style-name="artikel_kop_nr">8</text:span> Subsidieplafond</text:p>
            <text:p text:style-name="al">Voor subsidieverstrekking op grond van deze regeling geldt een subsidieplafond van € 1.00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subsidieplafond is bereikt.</text:p>
              </text:list-item>
              <text:list-item text:style-override="id1-3-2-2-9-3">
                <text:number>2.</text:number>
                <text:p text:style-name="al">Indien de aanvrager op grond van artikel 4:5 van de Algemene wet bestuursrecht de gelegenheid heeft gehad de aanvraag aan te vullen, geldt als datum van ontvangst van de aanvraag de datum waarop de volledig aangevulde aanvraag is ontvangen.</text:p>
              </text:list-item>
              <text:list-item text:style-override="id1-3-2-2-9-4">
                <text:number>3.</text:number>
                <text:p text:style-name="al">Indien door het verlenen van de volledig aangevraagde subsidie het subsidieplafond wordt overschreden, kan het college besluiten om de subsidie gedeeltelijk te verlenen.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om subsidie wordt digitaal ingediend via <text:a xlink:href="http://www.rotterdam.nl/subsidies" xlink:type="simple"><text:span text:style-name="nadrukondlijn">www.rotterdam.nl/subsidies</text:span></text:a> onder gebruikmaking van het daar beschikbare aanvraagformulier.</text:p>
              </text:list-item>
              <text:list-item text:style-override="id1-3-2-2-10-3">
                <text:number>2.</text:number>
                <text:p text:style-name="al">De aanvrager legt bij de aanvraag de volgende gegevens over:</text:p>
                <text:list text:style-name="id1-3-2-2-10-3-3">
                  <text:list-item text:style-override="id1-3-2-2-10-3-3-1">
                    <text:number>a.</text:number>
                    <text:p text:style-name="al">een activiteitenplan dat de volgende gegevens bevat:</text:p>
                    <text:list text:style-name="id1-3-2-2-10-3-3-1-3">
                      <text:list-item text:style-override="id1-3-2-2-10-3-3-1-3-1">
                        <text:number>1°.</text:number>
                        <text:p text:style-name="al">het programma;</text:p>
                      </text:list-item>
                      <text:list-item text:style-override="id1-3-2-2-10-3-3-1-3-2">
                        <text:number>2°.</text:number>
                        <text:p text:style-name="al">een wervingsstrategie om de ouders en de peuters te bereiken;</text:p>
                      </text:list-item>
                      <text:list-item text:style-override="id1-3-2-2-10-3-3-1-3-3">
                        <text:number>3°.</text:number>
                        <text:p text:style-name="al">dag, tijd, duur en locatie van de activiteiten;</text:p>
                      </text:list-item>
                      <text:list-item text:style-override="id1-3-2-2-10-3-3-1-3-4">
                        <text:number>4°.</text:number>
                        <text:p text:style-name="al">startdatum en looptijd van de activiteiten;</text:p>
                      </text:list-item>
                    </text:list>
                  </text:list-item>
                  <text:list-item text:style-override="id1-3-2-2-10-3-3-2">
                    <text:number>b.</text:number>
                    <text:p text:style-name="al">de opleiding van de professional die de samenspeelgroep begeleidt;</text:p>
                  </text:list-item>
                  <text:list-item text:style-override="id1-3-2-2-10-3-3-3">
                    <text:number>c.</text:number>
                    <text:p text:style-name="al">een begroting;</text:p>
                  </text:list-item>
                  <text:list-item text:style-override="id1-3-2-2-10-3-3-4">
                    <text:number>d.</text:number>
                    <text:p text:style-name="al">een omschrijving van de samenwerking tussen de aanvrager en het Centrum voor Jeugd en Gezin;</text:p>
                  </text:list-item>
                  <text:list-item text:style-override="id1-3-2-2-10-3-3-5">
                    <text:number>e.</text:number>
                    <text:p text:style-name="al">indien de subsidie niet wordt aangevraagd door een houder: een bewijs van samenwerking tussen de aanvrager en een houder die een kindercentrum exploiteert in het gebied als bedoeld in artikel 2, eerste lid, van de Verordening op de Wijkraden 2022, waar de activiteit plaatsvindt. </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subsidie wordt uiterlijk 1 november 2025 ingediend.</text:p>
          </text:section>
          <text:section text:name="artikel_id1-3-2-2-12" text:style-name="artikel">
            <text:p text:style-name="artikel_kop_titel"><text:span text:style-name="artikel_kop_label">Artikel</text:span> <text:span text:style-name="artikel_kop_nr">12</text:span> Verplichtingen</text:p>
            <text:p text:style-name="al">Aan de subsidieontvanger worden de volgende verplichtingen opgelegd:</text:p>
            <text:list text:style-name="id1-3-2-2-12-3">
              <text:list-item text:style-override="id1-3-2-2-12-3-1">
                <text:number>a.</text:number>
                <text:p text:style-name="al">voor communicatie-uitingen gerelateerd aan de activiteit wordt gebruik gemaakt van het beeldmerk dat door het college beschikbaar wordt gesteld;</text:p>
              </text:list-item>
              <text:list-item text:style-override="id1-3-2-2-12-3-2">
                <text:number>b.</text:number>
                <text:p text:style-name="al">de subsidieontvanger ziet erop toe dat de ouder te allen tijde aanwezig is tijdens de uitvoering van de activiteit;</text:p>
              </text:list-item>
              <text:list-item text:style-override="id1-3-2-2-12-3-3">
                <text:number>c.</text:number>
                <text:p text:style-name="al">de activiteiten worden uiterlijk 31 december 2026 afgeron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De subsidie wordt vastgesteld nadat een aanvraag tot vaststelling is ingediend bij het college.</text:p>
              </text:list-item>
              <text:list-item text:style-override="id1-3-2-2-13-3">
                <text:number>2.</text:number>
                <text:p text:style-name="al">De aanvraag tot vaststelling wordt uiterlijk ingediend op 31 maart 2027 onder gebruikmaking van een vastgesteld formulier.</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 en werkt terug tot en met 1 januari 2025.</text:p>
              </text:list-item>
              <text:list-item text:style-override="id1-3-2-2-14-3">
                <text:number>2.</text:number>
                <text:p text:style-name="al">Deze subsidieregeling vervalt op 1 januari 2027, met dien verstande dat zij van toepassing blijft op subsidies die op grond van deze subsidieregeling zijn verstrek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verbeteren deelname doelgroeppeuters aan voorschoolse educatie Rotterdam 2025-2026 - samenspeelgroepen.</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Subsidieregeling verbeteren deelname doelgroeppeuters aan voorschoolse educatie Rotterdam 2025-2026 – samenspeelgroepen</text:p>
          <text:p text:style-name="al">
          <text:span text:style-name="nadrukvet">Algemeen</text:span>
        </text:p>
          <text:p text:style-name="al">Het college heeft in het kader van het onderwijsachterstandenbeleid een wettelijke taak met betrekking tot voorschoolse educatie. 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Voorschoolse educatie is een speerpunt van het Nieuw Rotterdamse Onderwijsbeleid 2024-2027. Een belangrijk onderdeel van het beleid is het vergroten van het bereik onder doelgroeppeuters. Peuters met een risico op een ontwikkelachterstand die hebben deelgenomen aan de voorschool, starten met minder achterstanden in het primair onderwijs. In 2024 was het bereik van doelgroeppeuters in de voorschool 69%. Dit houdt in dat 69% van de peuters die een indicatie Extra spelen en leren van het CJG hebben gekregen deelneemt aan de voorschool. Dit betekent dat een grote groep van de doelgroeppeuters niet naar de voorschool is geweest als zij starten in groep 1 op de basisschool. Het college heeft de ambitie om het aantal doelgroeppeuters dat naar de voorschool gaat met 5% punt te verhogen in 2027. Dit doet het college door middel van verschillende interventies. Met deze subsidieregeling wil het college hieraan een impuls geven.</text:p>
          <text:p text:style-name="al"/>
          <text:p text:style-name="al">
          <text:span text:style-name="nadrukvet">Artikelsgewijs</text:span>
        </text:p>
          <text:p text:style-name="al"/>
          <text:p text:style-name="al">
          <text:span text:style-name="nadrukcur">Artikel 4 Activiteiten</text:span>
        </text:p>
          <text:p text:style-name="al">De subsidie is om ontmoetingsactiviteiten voor ouder en kind te realiseren, aangeduid als ‘samenspeelgroepen’. De aanvrager organiseert een ontmoetingsactiviteit die wekelijks plaatsvindt tijdens schoolweken, en een duur van 1,5 tot 2 uur heeft. Het is aan de organisatie zelf om te bepalen of de samenspeelgroep in de vakantieweken open is, het subsidiebedrag blijft hetzelfde. In de groep is er gelegenheid om andere ouders te ontmoeten, samen met je kind te spelen of juist kinderen samen te laten spelen, om vragen te stellen over ouderschap en om koffie te drinken. De pedagogisch medewerker biedt lichte opvoedingsondersteuning of nodigt gasten uit die dat willen en kunnen (bijvoorbeeld het CJG over zindelijkheid of grenzen stellen). Ook wordt er doorverwezen naar andere interventies als ouders hier behoefte aan hebben. Vanwege het laagdrempelige en vrijblijvende karakter zal het de vorm van een inloopactiviteit hebben, waarbij ouders niet alle weken aanwezig hoeven te zijn. De samenstelling van de groep kan dus variëren. De samenspeelgroep is niet bedoeld als interventieprogramma die ouders moeten doorlopen van begin tot einde.</text:p>
          <text:p text:style-name="al"/>
          <text:p text:style-name="al">Er wordt in de samenspeelgroep informatie gegeven over de voorschool, ouders kunnen worden toegeleid naar de voorschool, het sociale netwerk van de ouders wordt versterkt, en de groep fungeert als vindplaats voor ouders ten behoeve van signalering, toeleiding en het onder de aandacht brengen van een preventief aanbod. Tijdens de activiteiten is in ieder geval een pedagogisch medewerker aanwezig. Preventie wordt in het (jeugd)beleid gezien als het voorkomen van problemen, het in goede banen leiden van beginnende problemen, en het voorkomen dat problemen terugkomen of uitgroeien tot complexe problematiek.</text:p>
          <text:p text:style-name="al"/>
          <text:p text:style-name="al">
          <text:span text:style-name="nadrukcur">Artikel 7 Hoogte van de subsidie</text:span>
        </text:p>
          <text:p text:style-name="al">De subsidie per samenspeelgroep is gemaximeerd tot een bedrag van € 1.250 per maand. De subsidie wordt verstrekt voor de aangevraagde periode. Het maximale subsidiebedrag wordt derhalve bepaald door het aantal groepen en de looptijd van de activiteiten. Voor houders die reeds vanaf januari 2025 samenspeelgroepen uitvoeren is het mogelijk om die uitvoeringsperiode mee te nemen in de subsidieaanvraag.</text:p>
          <text:p text:style-name="al"/>
          <text:p text:style-name="al">Voorbeelden: </text:p>
          <text:list text:style-name="id1-3-2-4-17">
            <text:list-item text:style-override="id1-3-2-4-17-1">
              <text:number>-</text:number>
              <text:p text:style-name="al">indien de subsidie wordt aangevraagd voor één samenspeelgroep voor de periode november 2025 tot en met december 2026, bedraagt het te verlenen maximale subsidiebedrag € 17.500 (14 X € 1.250);</text:p>
            </text:list-item>
            <text:list-item text:style-override="id1-3-2-4-17-2">
              <text:number>-</text:number>
              <text:p text:style-name="al">indien de subsidie wordt aangevraagd voor drie samenspeelgroepen voor de periode januari 2026 tot en met december 2026 bedraagt het te verlenen maximale subsidiebedrag € 45.000 (12 X € 1.250 = € 15.000 X 3 = € 45.000).</text:p>
            </text:list-item>
          </text:list>
          <text:p text:style-name="al">
          <text:span text:style-name="nadrukcur">Artikel 10 Aanvraag </text:span>
        </text:p>
          <text:p text:style-name="al">In de aanvraag wordt beschreven hoe de aanvrager de doelgroep gaat bereiken. Een beschrijving van de wervingsstrategie, de uit te voeren activiteiten/opzet van het programma en de locatie worden opgenomen in de aanvraag. Ook staat in de aanvraag met welke partijen er wordt samengewerkt. De aanvrager dient in ieder geval samen te werken met het CJG, en, indien de subsidie niet wordt aangevraagd door een houder, wordt ook samengewerkt met een of meer lokale (voorschool-)houders. Als de samenspeelgroep wordt georganiseerd door een houder, dan is een samenwerking met andere lokale houders niet nodig. Daarnaast wordt er in de aanvraag vermeld wat de opleiding is van de professional of professionals die de groepen begeleiden. Een opleiding pedagogisch medewerker niveau 3 volstaat.</text:p>
          <text:p text:style-name="al"/>
          <text:p text:style-name="al">
          <text:span text:style-name="nadrukcur">Artikel 13 Verantwoording en vaststelling subsidie</text:span>
        </text:p>
          <text:p text:style-name="al">Uiterlijk op 31 maart 2027 dient de subsidieontvanger een aanvraag tot vaststelling in bij het college, met behulp van een vastgesteld formulier. Voor de verantwoording van een subsidie onder de € 25.000 gelden de normen uit artikel 13 van de Subsidieverordening Rotterdam 2014 (SVR 2014). Voor de verantwoording van een subsidie boven de € 25.000 gelden de normen uit artikel 14 van de SVR 2014.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3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OVERHEIDop.referentienummer">2025, nummer 135</meta:user-defined>
    <meta:user-defined meta:name="DCTERMS.alternative">Subsidieregeling verbeteren deelname doelgroeppeuters aan voorschoolse educatie Rotterdam 2025-2026 - samenspeelgroepen</meta:user-defined>
    <dc:language>nl</dc:language>
    <meta:user-defined meta:name="OVERHEIDop.locatietype/OVERHEIDop.gebiedsmarkering">Gemeente</meta:user-defined>
    <meta:user-defined meta:name="DC.title">Subsidieregeling verbeteren deelname doelgroeppeuters aan voorschoolse educatie Rotterdam 2025-2026 - samenspeelgroepen</meta:user-defined>
    <meta:user-defined meta:name="DCTERMS.W3CDTF/DCTERMS.available">2025-07-09</meta:user-defined>
    <meta:user-defined meta:name="DCTERMS.W3CDTF/OVERHEIDop.jaargang">2025</meta:user-defined>
    <meta:user-defined meta:name="OVERHEIDop.publicationIssue">297359</meta:user-defined>
    <meta:user-defined meta:name="OVERHEIDop.betreftRegeling">CVDR741842_1</meta:user-defined>
    <meta:user-defined meta:name="xs:date/OVERHEIDop.startdatum">2025-07-10</meta:user-defined>
    <meta:user-defined meta:name="xs:date/OVERHEIDop.einddatum">2027-01-01</meta:user-defined>
    <meta:user-defined meta:name="OVERHEIDop.GmbID/DC.identifier">gmb-2025-297359</meta:user-defined>
    <meta:user-defined meta:name="OVERHEIDop.versieInformatie"/>
  </office:meta>
</office:document-meta>
</file>