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coholwet- en exploitatievergunning verleend - ‘Goesting Goirle’ - Kloosterstraat 3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hebben op de volgende aanvraag een beslissing genomen:</text:p>
            <text:p text:style-name="common-al"/>
            <text:p text:style-name="common-al">Soort aanvraag: Alcoholwet- en exploitatievergunning</text:p>
            <text:p text:style-name="common-al">Activiteit(en): exploiteren van een openbare inrichting<text:span text:style-name="nadrukvet"/>(art. 2:28 APV), uitoefenen van een horecabedrijf (art. 3 Alcoholwet)</text:p>
            <text:p text:style-name="common-al">Omschrijving: Goesting Goirle (Biljartcentrum)</text:p>
            <text:p text:style-name="common-al">Locatie: Kloosterstraat 30, 5051 RD Goirle</text:p>
            <text:p text:style-name="common-al">Beslissing: verlenen vergunning</text:p>
            <text:p text:style-name="common-al">Besluitdatum: 04-07-2025, verzonden op 04-07-2025</text:p>
            <text:p text:style-name="common-al">Zaaknummer: 2025-011353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</text:p>
            <text:p text:style-name="common-al">Bezwaar maken kan op twee manieren:</text:p>
            <text:list text:style-name="id1-3-2-1-1-14">
              <text:list-item text:style-override="id1-3-2-1-1-14-1">
                <text:number>1.</text:number>
                <text:p text:style-name="al">Online: ga naar www.goirle.nl/bezwaarschriftindienen en gebruik uw DigiD.</text:p>
              </text:list-item>
              <text:list-item text:style-override="id1-3-2-1-1-14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</text:p>
            <text:list text:style-name="id1-3-2-1-1-16">
              <text:list-item text:style-override="id1-3-2-1-1-16-1">
                <text:number>•</text:number>
                <text:p text:style-name="al">Uw naam en adres</text:p>
              </text:list-item>
              <text:list-item text:style-override="id1-3-2-1-1-16-2">
                <text:number>•</text:number>
                <text:p text:style-name="al">De datum van uw bezwaarschrift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21">
              <text:list-item text:style-override="id1-3-2-1-1-21-1">
                <text:number>1.</text:number>
                <text:p text:style-name="al">Online: ga naar www.rechtspraak.nl en gebruik uw DigiD.</text:p>
              </text:list-item>
              <text:list-item text:style-override="id1-3-2-1-1-21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735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11353</meta:user-defined>
    <dc:language>nl</dc:language>
    <meta:user-defined meta:name="OVERHEIDop.locatietype/OVERHEIDop.gebiedsmarkering">Punt</meta:user-defined>
    <meta:user-defined meta:name="DC.title">Alcoholwet- en exploitatievergunning verleend - ‘Goesting Goirle’ - Kloosterstraat 30 Goirl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58</meta:user-defined>
    <meta:user-defined meta:name="OVERHEIDop.GmbID/DC.identifier">gmb-2025-297358</meta:user-defined>
    <meta:user-defined meta:name="OVERHEIDop.versieInformatie"/>
  </office:meta>
</office:document-meta>
</file>