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8, Sellingen, oprichten van een stalling t.b.v. E-shoppers/fietsen op Landgoed Bourtange, datum 24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3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eetserweg 8, Sellingen, oprichten van een stalling t.b.v. E-shoppers/fietsen op Landgoed Bourtange, datum 24 juni 2025;</meta:user-defined>
    <meta:user-defined meta:name="DCTERMS.W3CDTF/DCTERMS.available">2025-07-08</meta:user-defined>
    <meta:user-defined meta:name="DCTERMS.W3CDTF/OVERHEIDop.jaargang">2025</meta:user-defined>
    <meta:user-defined meta:name="OVERHEIDop.publicationIssue">297357</meta:user-defined>
    <meta:user-defined meta:name="OVERHEIDop.GmbID/DC.identifier">gmb-2025-297357</meta:user-defined>
    <meta:user-defined meta:name="OVERHEIDop.versieInformatie"/>
  </office:meta>
</office:document-meta>
</file>