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gevelreclame en één vlaggenmast op de locatie H.W. Iordensweg 106A, 7384AJ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uli 2025</text:p>
            <text:p text:style-name="common-al">Kenmerk: Z2025-00001118</text:p>
            <text:p text:style-name="common-al"/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common-al">Bent u belanghebbende en bent u het niet eens met het besluit? Dan kunt u tot en met <text:span text:style-name="nadrukvet">15 augustus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97355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355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18</meta:user-defined>
    <meta:user-defined meta:name="DCTERMS.abstract">H.W. Iordensweg 106A, 7384AJ Wilp</meta:user-defined>
    <dc:language>nl</dc:language>
    <meta:user-defined meta:name="OVERHEIDop.locatietype/OVERHEIDop.gebiedsmarkering">Vlak</meta:user-defined>
    <meta:user-defined meta:name="DC.title">Omgevingsvergunning verleend voor het plaatsen van gevelreclame en één vlaggenmast op de locatie H.W. Iordensweg 106A, 7384AJ Wilp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355</meta:user-defined>
    <meta:user-defined meta:name="OVERHEIDop.GmbID/DC.identifier">gmb-2025-297355</meta:user-defined>
    <meta:user-defined meta:name="OVERHEIDop.versieInformatie"/>
  </office:meta>
</office:document-meta>
</file>