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erleende vergunning tijdelijk gebruik van de weg, plaatsen van een container van 6 mei t/m 1 augustus 2025 ter hoogte van Bekensteinselaan 30, 3817 AK Amersfoort tot en met [EINDDATUM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 Bekensteinselaan 30, 3817 AK Amersfoort</text:p>
            <text:p text:style-name="common-al">
            <text:span text:style-name="nadrukvet">Omschrijving: </text:span> plaatsen van een container van 6 mei t/m 1 augustus 2025</text:p>
            <text:p text:style-name="common-al">
            <text:span text:style-name="nadrukvet">Zaaknummer:</text:span> CLZ-APV2025-04-30-158bec91</text:p>
            <text:p text:style-name="common-al"/>
            <text:p text:style-name="common-al">
            <text:span text:style-name="nadrukvet">Datum besluit verzonden/bekendmaking:</text:span>
          </text:p>
            <text:p text:style-name="common-al">
            <text:span text:style-name="nadrukvet">Einddatum rechtsbescherming: </text:span>Binnen zes weken na het moment dat het besluit is verstuurd of bekend is gemaakt.</text:p>
            <text:p text:style-name="common-al"/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/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7353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353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353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4-30-158bec91</meta:user-defined>
    <dc:language>nl</dc:language>
    <meta:user-defined meta:name="OVERHEIDop.locatietype/OVERHEIDop.gebiedsmarkering">Punt</meta:user-defined>
    <meta:user-defined meta:name="DC.title">Verlenging verleende vergunning tijdelijk gebruik van de weg, plaatsen van een container van 6 mei t/m 1 augustus 2025 ter hoogte van Bekensteinselaan 30, 3817 AK Amersfoort tot en met [EINDDATUM]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7353</meta:user-defined>
    <meta:user-defined meta:name="OVERHEIDop.GmbID/DC.identifier">gmb-2025-297353</meta:user-defined>
    <meta:user-defined meta:name="OVERHEIDop.versieInformatie"/>
  </office:meta>
</office:document-meta>
</file>