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weg op de locatie William Singerweg 2, 1261EJ te Blaricum, ingekomen 19 januari 2025 (zaaknummer OMG 2025-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reden van een uitweg op de locatie William Singerweg 2, 1261E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3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reden van een uitweg op de locatie William Singerweg 2, 1261EJ te Blaricum, ingekomen 19 januari 2025 (zaaknummer OMG 2025-0031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35</meta:user-defined>
    <meta:user-defined meta:name="OVERHEIDop.GmbID/DC.identifier">gmb-2025-29735</meta:user-defined>
    <meta:user-defined meta:name="OVERHEIDop.versieInformatie"/>
  </office:meta>
</office:document-meta>
</file>