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0 oktober t/m 18 december 2025 ter hoogte van Dassenberg 38, 3825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assenberg 38, 3825 BC Amersfoort</text:p>
            <text:p text:style-name="common-al">
            <text:span text:style-name="nadrukvet">Omschrijving:</text:span> 			inrichten van een bouwplaats van 20 oktober t/m 18 december 2025</text:p>
            <text:p text:style-name="common-al">
            <text:span text:style-name="nadrukvet">Zaaknummer:</text:span> 			CLZ-APV2025-06-18-935f1dad</text:p>
            <text:p text:style-name="common-al">
            
          </text:p>
            <text:p text:style-name="common-al">
            <text:span text:style-name="nadrukvet">Datum besluit verzonden/bekendmaking:</text:span>0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34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8-935f1dad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0 oktober t/m 18 december 2025 ter hoogte van Dassenberg 38, 3825 BC Amersfoor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46</meta:user-defined>
    <meta:user-defined meta:name="OVERHEIDop.GmbID/DC.identifier">gmb-2025-297346</meta:user-defined>
    <meta:user-defined meta:name="OVERHEIDop.versieInformatie"/>
  </office:meta>
</office:document-meta>
</file>