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en achterzijde van de woning aan Luyerinks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voorzijde en achterzijde van de woning op het adres Luyerinksweg 2, 7586 RM Overdinkel, zaaknummer 0168Z20250031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3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12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en achterzijde van de woning aan Luyerinksweg 2 te Overdin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45</meta:user-defined>
    <meta:user-defined meta:name="OVERHEIDop.GmbID/DC.identifier">gmb-2025-297345</meta:user-defined>
    <meta:user-defined meta:name="OVERHEIDop.versieInformatie"/>
  </office:meta>
</office:document-meta>
</file>