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iepen aan Kloppenstraat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l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iepen in verband met een iepenziekte op het adres Kloppenstraat, kadastraal bekend gemeente Losser, sectie N, nummer 4765, Kloppenstraat, zaaknummer 0168Z20250031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3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3118</meta:user-defined>
    <dc:language>nl</dc:language>
    <meta:user-defined meta:name="OVERHEIDop.locatietype/OVERHEIDop.gebiedsmarkering">Perceel</meta:user-defined>
    <meta:user-defined meta:name="DC.title">Aanvraag vergunning voor het kappen van 4 iepen aan Kloppenstraat te Loss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344</meta:user-defined>
    <meta:user-defined meta:name="OVERHEIDop.GmbID/DC.identifier">gmb-2025-297344</meta:user-defined>
    <meta:user-defined meta:name="OVERHEIDop.versieInformatie"/>
  </office:meta>
</office:document-meta>
</file>