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pringkussen i.v.m. verjaardagsfeestje op 13-07-2025 in de speeltuin nabij Poolzee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heeft de gemeente een aanvraag ontvangen voor een ontheffing voor het plaatsen van een springkussen i.v.m. verjaardagsfeestje op 13-07-2025 in de speeltuin nabij Poolzee in Krimpen aan de Lek. De aanvraag is geregistreerd onder zaaknummer 19311664626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</text:p>
            <text:p text:style-name="common-al"/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734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646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voor een ontheffing voor het plaatsen van een springkussen i.v.m. verjaardagsfeestje op 13-07-2025 in de speeltuin nabij Poolzee in Krimpen aan de L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42</meta:user-defined>
    <meta:user-defined meta:name="OVERHEIDop.GmbID/DC.identifier">gmb-2025-297342</meta:user-defined>
    <meta:user-defined meta:name="OVERHEIDop.versieInformatie"/>
  </office:meta>
</office:document-meta>
</file>