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gedoogbeschikking tijdelijke huisvesting Zuyd HS/Architectuur Academie Maastricht in ENCI-gebouw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Referentienummer dossier:</text:span> zaaknummer 1524119</text:p>
            <text:p text:style-name="al">
            <text:span text:style-name="nadrukvet">Lage Kanaaldijk 115, 6212 NA Maastricht</text:span>
          </text:p>
            <text:p text:style-name="al">
            <text:span text:style-name="nadrukvet">Gedoogbeschikking tijdelijke huisvesting Zuyd HS/Architectuur Academie Maastricht in ENCI-gebouw.</text:span>
          </text:p>
            <text:p text:style-name="al">
            <text:span text:style-name="nadrukvet">Datum ontvangst aanvraag:</text:span> 23 juni 2025</text:p>
            <text:p text:style-name="al">
            <text:span text:style-name="nadrukvet">Datum besluit:</text:span> 30 juni 2025, verzonden juni 2025</text:p>
            <text:p text:style-name="al">
            <text:span text:style-name="nadrukvet">Procedure: Gedoogbeleid in </text:span>Bijlage E Sanctiestrategie Beleidsplan VTH-taken omgevingsrecht gemeente Maastricht 10-02-2023</text:p>
            <text:p text:style-name="al">
            <text:span text:style-name="nadrukvet">Besluit:</text:span> verleend</text:p>
            <text:p text:style-name="al">
            <text:span text:style-name="nadrukvet">Bezwaar maken</text:span>
          </text:p>
            <text:p text:style-name="al">Een gedoogbeschikking is geen beslissing in het kader van de Algemene wet bestuursrecht (Awb). Daartegen kan geen bezwaar worden gemaakt.</text:p>
            <text:p text:style-name="al">
            <text:span text:style-name="nadrukvet">Nadere informatie</text:span>
          </text:p>
            <text:p text:style-name="al">Voor algemene informatie over deze gedoogbeschikking of om een afspraak te maken om de stukken in te zien kunt u contact opnemen met Gemeente Maastricht, telefoonnummer 14 043. Wij vragen u om bovenstaand referentienummer bij de hand te houd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34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4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Huisvesting | Organisatie en beleid</meta:user-defined>
    <meta:user-defined meta:name="OVERHEIDop.referentienummer">1524119</meta:user-defined>
    <dc:language>nl</dc:language>
    <meta:user-defined meta:name="OVERHEIDop.locatietype/OVERHEIDop.gebiedsmarkering">Adres</meta:user-defined>
    <meta:user-defined meta:name="DC.title">Afgehandelde gedoogbeschikking tijdelijke huisvesting Zuyd HS/Architectuur Academie Maastricht in ENCI-gebouw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340</meta:user-defined>
    <meta:user-defined meta:name="OVERHEIDop.GmbID/DC.identifier">gmb-2025-297340</meta:user-defined>
    <meta:user-defined meta:name="OVERHEIDop.versieInformatie"/>
  </office:meta>
</office:document-meta>
</file>