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bergingen, trapopgangen en garageboxen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juli 2025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bergingen, trapopgangen en garageboxen, op het perceel kadastraal bekend als Gemeente Losser, sectie G, nummer 3477. De beslisdatum is verlengd tot uiterlijk 4 augustus 2025.</text:p>
              </text:list-item>
            </text:list>
            <text:p text:style-name="common-al">Datum bekendmaking 30 juni 2025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733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bouwen van bergingen, trapopgangen en garageboxen te Loss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339</meta:user-defined>
    <meta:user-defined meta:name="OVERHEIDop.GmbID/DC.identifier">gmb-2025-297339</meta:user-defined>
    <meta:user-defined meta:name="OVERHEIDop.versieInformatie"/>
  </office:meta>
</office:document-meta>
</file>