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dastraal bekend WTM00, sectie L, nummers 591 en 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is een aanvraag ontvangen voor het herstellen van voortplantingspoelen voor vroedmeesterpad (Boerenlandsoorten 2024) Gulpen-Wittem op de locatie kadastraal bekend WTM00, sectie L, nummers 591 en 593. De aanvraag is geregistreerd onder zaaknummer Z2025-0000052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733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3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3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22</meta:user-defined>
    <meta:user-defined meta:name="DCTERMS.abstract">Betreft: Aanvraag op de locatie kadastraal bekend WTM00, sectie L, nummers 591 en 593</meta:user-defined>
    <dc:language>nl</dc:language>
    <meta:user-defined meta:name="OVERHEIDop.locatietype/OVERHEIDop.gebiedsmarkering">Vlak</meta:user-defined>
    <meta:user-defined meta:name="DC.title">Kennisgeving ontvangst aanvraag omgevingsvergunning, kadastraal bekend WTM00, sectie L, nummers 591 en 593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36</meta:user-defined>
    <meta:user-defined meta:name="OVERHEIDop.GmbID/DC.identifier">gmb-2025-297336</meta:user-defined>
    <meta:user-defined meta:name="OVERHEIDop.versieInformatie"/>
  </office:meta>
</office:document-meta>
</file>