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een ruil  roodkavelrechten van kavel M2459 en B2334 - 5Z4 (Oosterwol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29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mei 2025</text:p>
            <text:p text:style-name="common-al">
            <text:span text:style-name="nadrukvet">Omschrijving:</text:span> een ruil  roodkavelrechten van kavel M2459 en B2334</text:p>
            <text:p text:style-name="last-al">
            <text:span text:style-name="nadrukvet">Locatie:</text:span> 5Z4 (Oosterwold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733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3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3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933</meta:user-defined>
    <meta:user-defined meta:name="DCTERMS.abstract">Gemeente Almere - verlenging beslistermijn aanvraag omgevingsvergunning - een ruil  roodkavelrechten van kavel M2459 en B2334 - 5Z4 (Oosterwold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een ruil  roodkavelrechten van kavel M2459 en B2334 - 5Z4 (Oosterwold),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35</meta:user-defined>
    <meta:user-defined meta:name="OVERHEIDop.GmbID/DC.identifier">gmb-2025-297335</meta:user-defined>
    <meta:user-defined meta:name="OVERHEIDop.versieInformatie"/>
  </office:meta>
</office:document-meta>
</file>