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Hoefijzer (kavel 23, 24, 25, 26) te Pesse</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5 een besluit genomen op de aanvraag met zaaknummer Z2024-00001840 voor het bouwen van een 4 onder 1 kapwoning op locatie Hoefijzer (kavel 23, 24, 25, 26) te Pesse. De vergunning is verleend.</text:p>
            <text:p text:style-name="common-al">Dit besluit gaat over het vergunnen van een activiteit die niet past binnen het nu geldende Omgevingsplan. Daarom wordt een BOPA-vergunning verleend voor deze activiteit. De gemeente zal deze BOPA (Buitenplanse OmgevingsPlan Activiteit) op een later tijdstip nog moeten verwerken in het Omgevingsplan. </text:p>
            <text:p text:style-name="common-al">Het besluit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73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40</meta:user-defined>
    <meta:user-defined meta:name="DCTERMS.abstract">Betreft: Beschikking op aanvraag op locatie Hoefijzer (kavel 23, 24, 25, 26) te Pesse</meta:user-defined>
    <dc:language>nl</dc:language>
    <meta:user-defined meta:name="DC.title">BOPA verlenen omgevingsvergunning - regulier, Hoefijzer (kavel 23, 24, 25, 26) te Pesse</meta:user-defined>
    <meta:user-defined meta:name="OVERHEIDop.datumEindeReactietermijn">2025-03-05</meta:user-defined>
    <meta:user-defined meta:name="OVERHEIDop.terinzageleggingBG">https://jeleefomgeving.nl/inzien/854377876/689a8bfa-eb7c-4081-9920-9be9dbe8d9f1</meta:user-defined>
    <meta:user-defined meta:name="OVERHEIDop.locatietype/OVERHEIDop.gebiedsmarkering">GeometrieRef</meta:user-defined>
    <meta:user-defined meta:name="DCTERMS.W3CDTF/DCTERMS.available">2025-01-24</meta:user-defined>
    <meta:user-defined meta:name="DCTERMS.W3CDTF/OVERHEIDop.jaargang">2025</meta:user-defined>
    <meta:user-defined meta:name="OVERHEIDop.externeBijlage">Afwijkvergunning|exb-2025-2488</meta:user-defined>
    <meta:user-defined meta:name="OVERHEIDop.publicationIssue">29733</meta:user-defined>
    <meta:user-defined meta:name="OVERHEIDop.GmbID/DC.identifier">gmb-2025-29733</meta:user-defined>
    <meta:user-defined meta:name="OVERHEIDop.versieInformatie"/>
  </office:meta>
</office:document-meta>
</file>