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childgronden 35, 2134 ZV, plaatsen van een dakopbouw, verzenddatum 04-07-2025, zaaknummer 039412183715, DSO-nummer 20250611019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732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2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2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Schildgronden 35, 2134 ZV, plaatsen van een dakopbouw, verzenddatum 04-07-2025, zaaknummer 039412183715, DSO-nummer 2025061101936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323</meta:user-defined>
    <meta:user-defined meta:name="OVERHEIDop.GmbID/DC.identifier">gmb-2025-297323</meta:user-defined>
    <meta:user-defined meta:name="OVERHEIDop.versieInformatie"/>
  </office:meta>
</office:document-meta>
</file>