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Cornelis Drebbelstraat 28-H 1097 AL / Kamerlingh Onneslaan 32 109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 uiting, omkleuren van de bestaande luifel boven de pompen, parkeerplaatsen aanpassen naar 'niet-parkeren zone' en het plaatsen van een elektrakast ten behoeve van het tankstation</text:p>
            <text:p text:style-name="common-al">Zaakadres: Ter hoogte van Cornelis Drebbelstraat 28-H 1097 AL / Kamerlingh Onneslaan 32 1097DG Amsterdam</text:p>
            <text:p text:style-name="common-al">Datum ontvangst: 05-09-2024</text:p>
            <text:p text:style-name="common-al">Zaaknummer: Z2024-026577</text:p>
            <text:p text:style-name="common-al">DSO-nummer: 20240905010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77</meta:user-defined>
    <meta:user-defined meta:name="DCTERMS.abstract">het plaatsen van een reclame uiting, omkleuren van bestaande lichtbak boven de pompen en plaatsen van een elektrakast t.b.v. het tankstatio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Cornelis Drebbelstraat 28-H 1097 AL / Kamerlingh Onneslaan 32 1097DG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32</meta:user-defined>
    <meta:user-defined meta:name="OVERHEIDop.GmbID/DC.identifier">gmb-2025-29732</meta:user-defined>
    <meta:user-defined meta:name="OVERHEIDop.versieInformatie"/>
  </office:meta>
</office:document-meta>
</file>