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ildgronden 41, 2134 ZV, plaatsen van een dakopbouw, verzenddatum 04-07-2025, zaaknummer 039411982732, DSO-nummer 2025042500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31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1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ildgronden 41, 2134 ZV, plaatsen van een dakopbouw, verzenddatum 04-07-2025, zaaknummer 039411982732, DSO-nummer 2025042500407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17</meta:user-defined>
    <meta:user-defined meta:name="OVERHEIDop.GmbID/DC.identifier">gmb-2025-297317</meta:user-defined>
    <meta:user-defined meta:name="OVERHEIDop.versieInformatie"/>
  </office:meta>
</office:document-meta>
</file>