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schuur, Lonnekerspoorlaan 76, 7523 JG Ensch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STADSDEEL NOORD</text:p>
            <text:p text:style-name="common-al">Op 2 juli 2025 hebben wij een aanvraag ontvangen voor het wijzigen van een schuur op de locatie Lonnekerspoorlaan 76, 7523 JG Enschede. De aanvraag is geregistreerd onder zaaknummer 0153Z2025070400009.</text:p>
            <text:p text:style-name="common-al"/>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3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400009</meta:user-defined>
    <dc:language>nl</dc:language>
    <meta:user-defined meta:name="OVERHEIDop.locatietype/OVERHEIDop.gebiedsmarkering">Punt</meta:user-defined>
    <meta:user-defined meta:name="DC.title">Kennisgeving ontvangst aanvraag het wijzigen van een schuur, Lonnekerspoorlaan 76, 7523 JG Enschede</meta:user-defined>
    <meta:user-defined meta:name="DCTERMS.W3CDTF/DCTERMS.available">2025-07-16</meta:user-defined>
    <meta:user-defined meta:name="DCTERMS.W3CDTF/OVERHEIDop.jaargang">2025</meta:user-defined>
    <meta:user-defined meta:name="OVERHEIDop.publicationIssue">297313</meta:user-defined>
    <meta:user-defined meta:name="OVERHEIDop.GmbID/DC.identifier">gmb-2025-297313</meta:user-defined>
    <meta:user-defined meta:name="OVERHEIDop.versieInformatie"/>
  </office:meta>
</office:document-meta>
</file>