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arderweg 60, 1261BV te Blaricum, het plaatsen van een nieuwe toegangspoort (zaaknummer OMG 2024-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nieuwe toegangspoort op de locatie Naarderweg 60, 1261BV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21 januari 2025 besloten de beslistermijn op de aanvraag te verlengen met een termijn van maximaal zes weken.</text:p>
            <text:p text:style-name="common-al">Waarschijnlijk neemt de gemeente uiterlijk 5 maart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73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Naarderweg 60, 1261BV te Blaricum, het plaatsen van een nieuwe toegangspoort (zaaknummer OMG 2024-0481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31</meta:user-defined>
    <meta:user-defined meta:name="OVERHEIDop.GmbID/DC.identifier">gmb-2025-29731</meta:user-defined>
    <meta:user-defined meta:name="OVERHEIDop.versieInformatie"/>
  </office:meta>
</office:document-meta>
</file>