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ostzeedijk 348, 3063 CD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308827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30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0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088272025</meta:user-defined>
    <meta:user-defined meta:name="DCTERMS.abstract">De kleine ondeug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06</meta:user-defined>
    <meta:user-defined meta:name="OVERHEIDop.GmbID/DC.identifier">gmb-2025-297306</meta:user-defined>
    <meta:user-defined meta:name="OVERHEIDop.versieInformatie"/>
  </office:meta>
</office:document-meta>
</file>