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62, 2141 BC, veranderen en vergroten van de bestaande woning door het maken van een dakopbouw, verzenddatum 04-07-2025, zaaknummer 039411882907, DSO-nummer 202503200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2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Vijfhuizerdijk 62, 2141 BC, veranderen en vergroten van de bestaande woning door het maken van een dakopbouw, verzenddatum 04-07-2025, zaaknummer 039411882907, DSO-nummer 2025032000524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99</meta:user-defined>
    <meta:user-defined meta:name="OVERHEIDop.GmbID/DC.identifier">gmb-2025-297299</meta:user-defined>
    <meta:user-defined meta:name="OVERHEIDop.versieInformatie"/>
  </office:meta>
</office:document-meta>
</file>