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GLOW  - Centru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5431</text:p>
            <text:p text:style-name="common-al">Omschrijving: GLOW </text:p>
            <text:p text:style-name="common-al">Datum evenement: 8 t/m 15 november 2025</text:p>
            <text:p text:style-name="common-al">Locatie: Centrum Eindhoven</text:p>
            <text:p text:style-name="common-al">Datum ontvangst: 04-07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29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9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9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5431</meta:user-defined>
    <meta:user-defined meta:name="DCTERMS.abstract">GLOW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GLOW  - Centrum Eindhov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293</meta:user-defined>
    <meta:user-defined meta:name="OVERHEIDop.GmbID/DC.identifier">gmb-2025-297293</meta:user-defined>
    <meta:user-defined meta:name="OVERHEIDop.versieInformatie"/>
  </office:meta>
</office:document-meta>
</file>