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osksingel, Feanwâlden, Veenwouden (VWD01) I 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5 hebben burgemeester en wethouders van de gemeente Dantumadiel een aanvraag ontvangen voor een omgevingsvergunning op locatie aan de Bosksingel, Feanwâlden, Veenwouden (VWD01) I 189. De aanvraag is geregistreerd onder zaaknummer 2025-179596. De aanvraag betreft het bouwen van een twee-onder-een-kap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9729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29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79596</meta:user-defined>
    <meta:user-defined meta:name="DCTERMS.abstract">Aanvraag omgevingsvergunning voor het bouwen van een twee-onder-een-kapwoning op locatie aan de Bosksingel, Feanwâlden, Veenwouden (VWD01) I 189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aan de Bosksingel, Feanwâlden, Veenwouden (VWD01) I 189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292</meta:user-defined>
    <meta:user-defined meta:name="OVERHEIDop.GmbID/DC.identifier">gmb-2025-297292</meta:user-defined>
    <meta:user-defined meta:name="OVERHEIDop.versieInformatie"/>
  </office:meta>
</office:document-meta>
</file>