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Koning Willem III-laan 1 a, 1261AC te Blaricum (zaaknummer OMG 2024-0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op 21 januari 2025 een omgevingsvergunning geweigerd. De gemeente geeft hiermee geen toestemming voor het vellen van 1 boom op de locatie Koning Willem III-laan 1 a, 1261AC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2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Koning Willem III-laan 1 a, 1261AC te Blaricum (zaaknummer OMG 2024-0473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29</meta:user-defined>
    <meta:user-defined meta:name="OVERHEIDop.GmbID/DC.identifier">gmb-2025-29729</meta:user-defined>
    <meta:user-defined meta:name="OVERHEIDop.versieInformatie"/>
  </office:meta>
</office:document-meta>
</file>