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op de locatie Rijksstraatweg 45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09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2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Rijksstraatweg 45, 7391MH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op de locatie Rijksstraatweg 45, 7391MH Twel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88</meta:user-defined>
    <meta:user-defined meta:name="OVERHEIDop.GmbID/DC.identifier">gmb-2025-297288</meta:user-defined>
    <meta:user-defined meta:name="OVERHEIDop.versieInformatie"/>
  </office:meta>
</office:document-meta>
</file>