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Publicatie verleend - Spieringsweteringweg 1, 2286 K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4-07-2025 een omgevingsvergunning verleend volgens de reguliere procedure voor het verduurzamen (buitenisolatie + verhogen dak aanbouw) van een woning op de locatie Spieringsweteringweg 1, 2286 KE Rijswijk met de volgende activiteiten:</text:p>
            <text:p text:style-name="common-al"/>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style-name="common-al">De aanvraag omgevingsvergunning staat geregistreerd onder zaaknummer 20250502125955.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728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8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8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02125955</meta:user-defined>
    <dc:language>nl</dc:language>
    <meta:user-defined meta:name="OVERHEIDop.locatietype/OVERHEIDop.gebiedsmarkering">Punt</meta:user-defined>
    <meta:user-defined meta:name="DC.title">Publicatie verleend - Spieringsweteringweg 1, 2286 KE Rijswijk</meta:user-defined>
    <meta:user-defined meta:name="DCTERMS.W3CDTF/DCTERMS.available">2025-07-08</meta:user-defined>
    <meta:user-defined meta:name="DCTERMS.W3CDTF/OVERHEIDop.jaargang">2025</meta:user-defined>
    <meta:user-defined meta:name="OVERHEIDop.publicationIssue">297286</meta:user-defined>
    <meta:user-defined meta:name="OVERHEIDop.GmbID/DC.identifier">gmb-2025-297286</meta:user-defined>
    <meta:user-defined meta:name="OVERHEIDop.versieInformatie"/>
  </office:meta>
</office:document-meta>
</file>