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Miyagi and Jones; wijziging terras, Handelskamerstraat 14, 3521HD Utrecht, GU-Z2025-002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Handelskamerstraat 14, 3521HD Utrecht</text:span>
          </text:p>
            <text:p text:style-name="common-al">
            <text:span text:style-name="nadrukvet">De aanvraag betreft het vestigen van: (horeca categorie D1) Restaurant Miyagi and Jones; wijziging terras)</text:span>
          </text:p>
            <text:p text:style-name="common-al">
            <text:span text:style-name="nadrukcur">Ons kenmerk: </text:span>GU-Z2025-002077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2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770</meta:user-defined>
    <meta:user-defined meta:name="DCTERMS.abstract">Aanvraag horecavergunning, Handelskamerstraat 14, 3521HD Utrecht, GU-Z2025-0020770</meta:user-defined>
    <dc:language>nl</dc:language>
    <meta:user-defined meta:name="OVERHEIDop.locatietype/OVERHEIDop.gebiedsmarkering">Punt</meta:user-defined>
    <meta:user-defined meta:name="DC.title">Aanvraag horecavergunning, Restaurant Miyagi and Jones; wijziging terras, Handelskamerstraat 14, 3521HD Utrecht, GU-Z2025-0020770</meta:user-defined>
    <meta:user-defined meta:name="OVERHEIDop.datumEindeReactietermijn">2025-08-05</meta:user-defined>
    <meta:user-defined meta:name="OVERHEIDop.terinzageleggingBG">https://jeleefomgeving.nl/inzien/002220647/52826b66-b6e2-4022-b7f9-359e3a94f6b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85</meta:user-defined>
    <meta:user-defined meta:name="OVERHEIDop.GmbID/DC.identifier">gmb-2025-297285</meta:user-defined>
    <meta:user-defined meta:name="OVERHEIDop.versieInformatie"/>
  </office:meta>
</office:document-meta>
</file>