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terremuurweg 11, 9753 A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erremuurweg 11 te Haren Gn </text:span>
          </text:p>
            <text:p text:style-name="common-al"/>
            <text:p text:style-name="common-al">De gemeente Groningen heeft op 02-07-2025 een melding sloopwerkzaamheden ontvangen voor het verwijderen van asbest aan Sterremuurweg 11 te Haren Gn , dossiernummer GRN-00021157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28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8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15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terremuurweg 11, 9753 AT Haren Gn</meta:user-defined>
    <meta:user-defined meta:name="OVERHEIDop.datumEindeReactietermijn">2025-08-19</meta:user-defined>
    <meta:user-defined meta:name="OVERHEIDop.terinzageleggingBG">https://groningen.lokalebekendmakingen.nl/case/1:9822:131976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83</meta:user-defined>
    <meta:user-defined meta:name="OVERHEIDop.GmbID/DC.identifier">gmb-2025-297283</meta:user-defined>
    <meta:user-defined meta:name="OVERHEIDop.versieInformatie"/>
  </office:meta>
</office:document-meta>
</file>