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redeweg 18, 1505 HH Zaandam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/>
            <text:p text:style-name="common-al">O2025043952 - het aanleggen van een in- en uitrit - op de locatie Vredeweg 18, 1505 HH Zaandam</text:p>
            <text:p text:style-name="common-al"/>
            <text:p text:style-name="common-al">Aanvraag ontvangen: 02-07-2025</text:p>
            <text:p text:style-name="common-al"/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/>
            <text:p text:style-name="common-al">Ontvangen aanvragen voor omgevingsvergunningen moeten wij publiceren.</text:p>
            <text:p text:style-name="common-al"/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/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27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952</meta:user-defined>
    <dc:language>nl</dc:language>
    <meta:user-defined meta:name="OVERHEIDop.locatietype/OVERHEIDop.gebiedsmarkering">Punt</meta:user-defined>
    <meta:user-defined meta:name="DC.title">Aanvraag omgevingsvergunning - Vredeweg 18, 1505 HH Zaandam - het aanleggen van een in- en uitri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75</meta:user-defined>
    <meta:user-defined meta:name="OVERHEIDop.GmbID/DC.identifier">gmb-2025-297275</meta:user-defined>
    <meta:user-defined meta:name="OVERHEIDop.versieInformatie"/>
  </office:meta>
</office:document-meta>
</file>