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Troelstralaan 11 a, 9722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Troelstralaan 11a te Groningen </text:span>
          </text:p>
            <text:p text:style-name="common-al"/>
            <text:p text:style-name="common-al">De gemeente Groningen heeft op 26-06-2025 een melding sloopwerkzaamheden ontvangen voor het verwijderen van asbest aan Troelstralaan 11a te Groningen , dossiernummer GRN-00020900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/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27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900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Troelstralaan 11 a, 9722 JA Groningen</meta:user-defined>
    <meta:user-defined meta:name="OVERHEIDop.datumEindeReactietermijn">2025-08-19</meta:user-defined>
    <meta:user-defined meta:name="OVERHEIDop.terinzageleggingBG">https://groningen.lokalebekendmakingen.nl/case/1:9822:131957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72</meta:user-defined>
    <meta:user-defined meta:name="OVERHEIDop.GmbID/DC.identifier">gmb-2025-297272</meta:user-defined>
    <meta:user-defined meta:name="OVERHEIDop.versieInformatie"/>
  </office:meta>
</office:document-meta>
</file>