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outen bijgebouw in de tuin (legalisatie) op de locatie Akkerweg 9, 1251ZL te Laren (zaaknummer OMG 2024-033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1 januari 2025 een omgevingsvergunning verleend. De gemeente geeft hiermee toestemming voor het plaatsen van een houten bijgebouw in de tuin (legalisatie) op de locatie Akkerweg 9, 1251ZL te Laren.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972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4-0330</meta:user-defined>
    <dc:language>nl</dc:language>
    <meta:user-defined meta:name="DC.title">Toestemming voor het plaatsen van een houten bijgebouw in de tuin (legalisatie) op de locatie Akkerweg 9, 1251ZL te Laren (zaaknummer OMG 2024-0330)</meta:user-defined>
    <meta:user-defined meta:name="OVERHEIDop.locatietype/OVERHEIDop.gebiedsmarkering">GeometrieRef</meta:user-defined>
    <meta:user-defined meta:name="DCTERMS.W3CDTF/DCTERMS.available">2025-01-24</meta:user-defined>
    <meta:user-defined meta:name="DCTERMS.W3CDTF/OVERHEIDop.jaargang">2025</meta:user-defined>
    <meta:user-defined meta:name="OVERHEIDop.externeBijlage">Afwijkvergunning|exb-2025-2487</meta:user-defined>
    <meta:user-defined meta:name="OVERHEIDop.publicationIssue">29727</meta:user-defined>
    <meta:user-defined meta:name="OVERHEIDop.GmbID/DC.identifier">gmb-2025-29727</meta:user-defined>
    <meta:user-defined meta:name="OVERHEIDop.versieInformatie"/>
  </office:meta>
</office:document-meta>
</file>