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Huissense Dag 2025 op 28 en 29 juli 2025 in het centrum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voor Nationale en Stedelijke Evenementen, Huissen (Stinase), voor het organiseren van de Huissense Dag 2025 op 28 en 29 juli 2025 in het centrum van Huissen (30 juni 2025) <text:span text:style-name="nadrukcur">685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726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6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6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Huissense Dag 2025 op 28 en 29 juli 2025 in het centrum te Huissen</meta:user-defined>
    <meta:user-defined meta:name="DCTERMS.W3CDTF/DCTERMS.available">2025-07-09</meta:user-defined>
    <meta:user-defined meta:name="DCTERMS.W3CDTF/OVERHEIDop.jaargang">2025</meta:user-defined>
    <meta:user-defined meta:name="OVERHEIDop.publicationIssue">297267</meta:user-defined>
    <meta:user-defined meta:name="OVERHEIDop.GmbID/DC.identifier">gmb-2025-297267</meta:user-defined>
    <meta:user-defined meta:name="OVERHEIDop.versieInformatie"/>
  </office:meta>
</office:document-meta>
</file>