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ijland 16, 2415BA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de gemeente Bodegraven-Reeuwijk een melding ontvangen ter plaatse van Weijland 16, 2415BA Nieuwerbrug aan den Rijn.</text:p>
            <text:p text:style-name="common-al">Het gaat om het toepassen van grond.</text:p>
            <text:p text:style-name="common-al">De melding heeft kenmerk 2025-000143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2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37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ijland 16, 2415BA Nieuwerbrug aan den Rij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66</meta:user-defined>
    <meta:user-defined meta:name="OVERHEIDop.GmbID/DC.identifier">gmb-2025-297266</meta:user-defined>
    <meta:user-defined meta:name="OVERHEIDop.versieInformatie"/>
  </office:meta>
</office:document-meta>
</file>