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42 1012P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eclame aan de voorgevel ten behoeve van het winkel</text:p>
            <text:p text:style-name="common-al">Besluit: verleend</text:p>
            <text:p text:style-name="common-al">Besluit verzonden op: 02-07-2025</text:p>
            <text:p text:style-name="common-al">Zaakadres: Kalverstraat 42 1012PE Amsterdam</text:p>
            <text:p text:style-name="common-al">Zaaknummer: Z2025-018759</text:p>
            <text:p text:style-name="common-al">DSO-nummer: 2025042901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6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6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59</meta:user-defined>
    <meta:user-defined meta:name="DCTERMS.abstract">vervangen van reclame aan de voorgevel ten behoeve van het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42 1012PE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62</meta:user-defined>
    <meta:user-defined meta:name="OVERHEIDop.GmbID/DC.identifier">gmb-2025-297262</meta:user-defined>
    <meta:user-defined meta:name="OVERHEIDop.versieInformatie"/>
  </office:meta>
</office:document-meta>
</file>