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erre op de locatie Dorpsstraat 55, 7396AL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juli 2025</text:p>
            <text:p text:style-name="common-al">Kenmerk: Z2025-0000018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al toegestane oppervlakte van 50m2 aan overige gebouwen op aanduiding ‘erf’. In de bestaande situatie is er aan circa 106 m2 overige gebouwen aanwezig. Door de komst van de serre zal de totale oppervlakte 116,5m 2 zij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15 augustus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vet">Bezwaar (onomkeerbaar)</text:span>
          </text:p>
            <text:p text:style-name="last-al">Bent u belanghebbende en bent u het niet eens met het besluit? Dan kunt u tot en met <text:span text:style-name="nadrukvet">15 augustus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72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3</meta:user-defined>
    <meta:user-defined meta:name="DCTERMS.abstract">Dorpsstraat 55, 7396AL Terwolde</meta:user-defined>
    <dc:language>nl</dc:language>
    <meta:user-defined meta:name="OVERHEIDop.locatietype/OVERHEIDop.gebiedsmarkering">Vlak</meta:user-defined>
    <meta:user-defined meta:name="DC.title">Omgevingsvergunning verleend voor het plaatsen van een serre op de locatie Dorpsstraat 55, 7396AL Terwolde</meta:user-defined>
    <meta:user-defined meta:name="DCTERMS.W3CDTF/DCTERMS.available">2025-07-08</meta:user-defined>
    <meta:user-defined meta:name="DCTERMS.W3CDTF/OVERHEIDop.jaargang">2025</meta:user-defined>
    <meta:user-defined meta:name="OVERHEIDop.publicationIssue">297259</meta:user-defined>
    <meta:user-defined meta:name="OVERHEIDop.GmbID/DC.identifier">gmb-2025-297259</meta:user-defined>
    <meta:user-defined meta:name="OVERHEIDop.versieInformatie"/>
  </office:meta>
</office:document-meta>
</file>