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e.o.  - Evenementen/activiteiten Gezellig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0 mei t/m 1 juni 2025</text:p>
            <text:p text:style-name="common-al">Locatie: Sint Janssingel, Bolwerk Sint Jan, Sint Jansstraat, Korenbrugstraat e.o.</text:p>
            <text:p text:style-name="common-al">Activiteit: Culinair evenement Gezellige Zaken, plaatsen kramen/tenten/standplaatsen, gebruik geluidsinstallatie, afsluiten straatgedeelten.</text:p>
            <text:p text:style-name="common-al"/>
            <text:p text:style-name="common-al">Deze vergunning is aangevraagd op grond van artikel 2:10 van de Algemene plaatselijke verordening. U kunt uw schriftelijke zienswijzen voor dit evenement vóór 9 febr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72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int Janssingel e.o.  - Evenementen/activiteiten Gezellige Zak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25</meta:user-defined>
    <meta:user-defined meta:name="OVERHEIDop.GmbID/DC.identifier">gmb-2025-29725</meta:user-defined>
    <meta:user-defined meta:name="OVERHEIDop.versieInformatie"/>
  </office:meta>
</office:document-meta>
</file>