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Huissen van 26 tot en met 30 september 2025 op de Molenweide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en onder verantwoording van de gemeente Lingewaard, voor het organiseren van de Kermis Huissen op 26 tot en met 30 september 2025 op de Molenweide in Huissen (30 juni 2025)<text:span text:style-name="nadrukcur"> 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Kermis Huissen van 26 tot en met 30 september 2025 op de Molenweide te Huissen</meta:user-defined>
    <meta:user-defined meta:name="DCTERMS.W3CDTF/DCTERMS.available">2025-07-09</meta:user-defined>
    <meta:user-defined meta:name="DCTERMS.W3CDTF/OVERHEIDop.jaargang">2025</meta:user-defined>
    <meta:user-defined meta:name="OVERHEIDop.publicationIssue">297248</meta:user-defined>
    <meta:user-defined meta:name="OVERHEIDop.GmbID/DC.identifier">gmb-2025-297248</meta:user-defined>
    <meta:user-defined meta:name="OVERHEIDop.versieInformatie"/>
  </office:meta>
</office:document-meta>
</file>