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4">
      <text:list-level-style-bullet text:bullet-char="•" text:level="1">
        <style:list-level-properties text:min-label-width="10mm"/>
      </text:list-level-style-bullet>
    </text:list-style>
    <text:list-style style:name="id1-3-2-2-1-4-2-3-2-4-1">
      <text:list-level-style-bullet text:bullet-char="•" text:level="1">
        <style:list-level-properties text:min-label-width="10mm"/>
      </text:list-level-style-bullet>
    </text:list-style>
    <text:list-style style:name="id1-3-2-2-1-4-2-3-2-4-2">
      <text:list-level-style-bullet text:bullet-char="•" text:level="1">
        <style:list-level-properties text:min-label-width="10mm"/>
      </text:list-level-style-bullet>
    </text:list-style>
    <text:list-style style:name="id1-3-2-2-1-4-2-3-2-4-3">
      <text:list-level-style-bullet text:bullet-char="•" text:level="1">
        <style:list-level-properties text:min-label-width="10mm"/>
      </text:list-level-style-bullet>
    </text:list-style>
    <text:list-style style:name="id1-3-2-2-1-4-2-3-2-4-4">
      <text:list-level-style-bullet text:bullet-char="•" text:level="1">
        <style:list-level-properties text:min-label-width="10mm"/>
      </text:list-level-style-bullet>
    </text:list-style>
    <text:list-style style:name="id1-3-2-2-1-4-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3-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3-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5-1-1">
      <style:table-column-properties style:rel-column-width="9*"/>
    </style:style>
    <style:style style:family="table-column" style:parent-style-name="colspec" style:name="id1-3-2-2-5-5-1-2">
      <style:table-column-properties style:rel-column-width="46*"/>
    </style:style>
    <style:style style:family="table-column" style:parent-style-name="colspec" style:name="id1-3-2-2-5-5-1-3">
      <style:table-column-properties style:rel-column-width="2*"/>
    </style:style>
    <style:style style:family="table-column" style:parent-style-name="colspec" style:name="id1-3-2-2-5-5-1-4">
      <style:table-column-properties style:rel-column-width="18*"/>
    </style:style>
    <style:style style:family="table-column" style:parent-style-name="colspec" style:name="id1-3-2-2-5-5-1-5">
      <style:table-column-properties style:rel-column-width="2*"/>
    </style:style>
    <style:style style:family="table-column" style:parent-style-name="colspec" style:name="id1-3-2-2-5-5-1-6">
      <style:table-column-properties style:rel-column-width="18*"/>
    </style:style>
    <style:style style:family="table-column" style:parent-style-name="colspec" style:name="id1-3-2-2-5-8-1-1">
      <style:table-column-properties style:rel-column-width="9*"/>
    </style:style>
    <style:style style:family="table-column" style:parent-style-name="colspec" style:name="id1-3-2-2-5-8-1-2">
      <style:table-column-properties style:rel-column-width="68*"/>
    </style:style>
    <style:style style:family="table-column" style:parent-style-name="colspec" style:name="id1-3-2-2-5-8-1-3">
      <style:table-column-properties style:rel-column-width="2*"/>
    </style:style>
    <style:style style:family="table-column" style:parent-style-name="colspec" style:name="id1-3-2-2-5-8-1-4">
      <style:table-column-properties style:rel-column-width="18*"/>
    </style:style>
    <style:style style:family="table-column" style:parent-style-name="colspec" style:name="id1-3-2-2-5-14-1-1">
      <style:table-column-properties style:rel-column-width="9*"/>
    </style:style>
    <style:style style:family="table-column" style:parent-style-name="colspec" style:name="id1-3-2-2-5-14-1-2">
      <style:table-column-properties style:rel-column-width="45*"/>
    </style:style>
    <style:style style:family="table-column" style:parent-style-name="colspec" style:name="id1-3-2-2-5-14-1-3">
      <style:table-column-properties style:rel-column-width="2*"/>
    </style:style>
    <style:style style:family="table-column" style:parent-style-name="colspec" style:name="id1-3-2-2-5-14-1-4">
      <style:table-column-properties style:rel-column-width="19*"/>
    </style:style>
    <style:style style:family="table-column" style:parent-style-name="colspec" style:name="id1-3-2-2-5-14-1-5">
      <style:table-column-properties style:rel-column-width="2*"/>
    </style:style>
    <style:style style:family="table-column" style:parent-style-name="colspec" style:name="id1-3-2-2-5-14-1-6">
      <style:table-column-properties style:rel-column-width="18*"/>
    </style:style>
    <style:style style:family="table-column" style:parent-style-name="colspec" style:name="id1-3-2-2-5-18-1-1">
      <style:table-column-properties style:rel-column-width="9*"/>
    </style:style>
    <style:style style:family="table-column" style:parent-style-name="colspec" style:name="id1-3-2-2-5-18-1-2">
      <style:table-column-properties style:rel-column-width="46*"/>
    </style:style>
    <style:style style:family="table-column" style:parent-style-name="colspec" style:name="id1-3-2-2-5-18-1-3">
      <style:table-column-properties style:rel-column-width="2*"/>
    </style:style>
    <style:style style:family="table-column" style:parent-style-name="colspec" style:name="id1-3-2-2-5-18-1-4">
      <style:table-column-properties style:rel-column-width="18*"/>
    </style:style>
    <style:style style:family="table-column" style:parent-style-name="colspec" style:name="id1-3-2-2-5-18-1-5">
      <style:table-column-properties style:rel-column-width="2*"/>
    </style:style>
    <style:style style:family="table-column" style:parent-style-name="colspec" style:name="id1-3-2-2-5-18-1-6">
      <style:table-column-properties style:rel-column-width="18*"/>
    </style:style>
    <style:style style:family="table-column" style:parent-style-name="colspec" style:name="id1-3-2-2-5-22-1-1">
      <style:table-column-properties style:rel-column-width="9*"/>
    </style:style>
    <style:style style:family="table-column" style:parent-style-name="colspec" style:name="id1-3-2-2-5-22-1-2">
      <style:table-column-properties style:rel-column-width="45*"/>
    </style:style>
    <style:style style:family="table-column" style:parent-style-name="colspec" style:name="id1-3-2-2-5-22-1-3">
      <style:table-column-properties style:rel-column-width="2*"/>
    </style:style>
    <style:style style:family="table-column" style:parent-style-name="colspec" style:name="id1-3-2-2-5-22-1-4">
      <style:table-column-properties style:rel-column-width="19*"/>
    </style:style>
    <style:style style:family="table-column" style:parent-style-name="colspec" style:name="id1-3-2-2-5-22-1-5">
      <style:table-column-properties style:rel-column-width="2*"/>
    </style:style>
    <style:style style:family="table-column" style:parent-style-name="colspec" style:name="id1-3-2-2-5-22-1-6">
      <style:table-column-properties style:rel-column-width="18*"/>
    </style: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5-30-1-1">
      <style:table-column-properties/>
    </style:style>
    <style:style style:family="table-column" style:parent-style-name="colspec" style:name="id1-3-2-2-5-30-1-2">
      <style:table-column-properties/>
    </style:style>
    <style:style style:family="table-column" style:parent-style-name="colspec" style:name="id1-3-2-2-5-30-1-3">
      <style:table-column-properties/>
    </style:style>
    <style:style style:family="table-column" style:parent-style-name="colspec" style:name="id1-3-2-2-5-30-1-4">
      <style:table-column-properties/>
    </style:style>
    <style:style style:family="table-column" style:parent-style-name="colspec" style:name="id1-3-2-2-5-30-1-5">
      <style:table-column-properties/>
    </style:style>
    <style:style style:family="table-column" style:parent-style-name="colspec" style:name="id1-3-2-2-5-30-1-6">
      <style:table-column-properties/>
    </style:style>
    <style:style style:family="table-column" style:parent-style-name="colspec" style:name="id1-3-2-2-5-30-1-7">
      <style:table-column-properties/>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1-1">
      <style:table-column-properties style:rel-column-width="13*"/>
    </style:style>
    <style:style style:family="table-column" style:parent-style-name="colspec" style:name="id1-3-2-2-6-4-1-2">
      <style:table-column-properties style:rel-column-width="21*"/>
    </style:style>
    <style:style style:family="table-column" style:parent-style-name="colspec" style:name="id1-3-2-2-6-4-1-3">
      <style:table-column-properties style:rel-column-width="11*"/>
    </style:style>
    <style:style style:family="table-column" style:parent-style-name="colspec" style:name="id1-3-2-2-6-4-1-4">
      <style:table-column-properties style:rel-column-width="11*"/>
    </style:style>
    <style:style style:family="table-column" style:parent-style-name="colspec" style:name="id1-3-2-2-6-4-1-5">
      <style:table-column-properties style:rel-column-width="11*"/>
    </style:style>
    <style:style style:family="table-column" style:parent-style-name="colspec" style:name="id1-3-2-2-6-4-1-6">
      <style:table-column-properties style:rel-column-width="11*"/>
    </style:style>
    <style:style style:family="table-column" style:parent-style-name="colspec" style:name="id1-3-2-2-6-4-1-7">
      <style:table-column-properties style:rel-column-width="11*"/>
    </style:style>
    <style:style style:family="table-column" style:parent-style-name="colspec" style:name="id1-3-2-2-6-4-1-8">
      <style:table-column-properties style:rel-column-width="11*"/>
    </style:style>
    <style:style style:family="table-column" style:parent-style-name="colspec" style:name="id1-3-2-2-6-6-1-1">
      <style:table-column-properties style:rel-column-width="13*"/>
    </style:style>
    <style:style style:family="table-column" style:parent-style-name="colspec" style:name="id1-3-2-2-6-6-1-2">
      <style:table-column-properties style:rel-column-width="21*"/>
    </style:style>
    <style:style style:family="table-column" style:parent-style-name="colspec" style:name="id1-3-2-2-6-6-1-3">
      <style:table-column-properties style:rel-column-width="11*"/>
    </style:style>
    <style:style style:family="table-column" style:parent-style-name="colspec" style:name="id1-3-2-2-6-6-1-4">
      <style:table-column-properties style:rel-column-width="11*"/>
    </style:style>
    <style:style style:family="table-column" style:parent-style-name="colspec" style:name="id1-3-2-2-6-6-1-5">
      <style:table-column-properties style:rel-column-width="11*"/>
    </style:style>
    <style:style style:family="table-column" style:parent-style-name="colspec" style:name="id1-3-2-2-6-6-1-6">
      <style:table-column-properties style:rel-column-width="11*"/>
    </style:style>
    <style:style style:family="table-column" style:parent-style-name="colspec" style:name="id1-3-2-2-6-6-1-7">
      <style:table-column-properties style:rel-column-width="11*"/>
    </style:style>
    <style:style style:family="table-column" style:parent-style-name="colspec" style:name="id1-3-2-2-6-8-1-1">
      <style:table-column-properties style:rel-column-width="13*"/>
    </style:style>
    <style:style style:family="table-column" style:parent-style-name="colspec" style:name="id1-3-2-2-6-8-1-2">
      <style:table-column-properties style:rel-column-width="21*"/>
    </style:style>
    <style:style style:family="table-column" style:parent-style-name="colspec" style:name="id1-3-2-2-6-8-1-3">
      <style:table-column-properties style:rel-column-width="11*"/>
    </style:style>
    <style:style style:family="table-column" style:parent-style-name="colspec" style:name="id1-3-2-2-6-8-1-4">
      <style:table-column-properties style:rel-column-width="11*"/>
    </style:style>
    <style:style style:family="table-column" style:parent-style-name="colspec" style:name="id1-3-2-2-6-8-1-5">
      <style:table-column-properties style:rel-column-width="11*"/>
    </style:style>
    <style:style style:family="table-column" style:parent-style-name="colspec" style:name="id1-3-2-2-6-8-1-6">
      <style:table-column-properties style:rel-column-width="11*"/>
    </style:style>
    <style:style style:family="table-column" style:parent-style-name="colspec" style:name="id1-3-2-2-6-8-1-7">
      <style:table-column-properties style:rel-column-width="11*"/>
    </style:style>
    <style:style style:family="table-column" style:parent-style-name="colspec" style:name="id1-3-2-2-6-8-1-8">
      <style:table-column-properties style:rel-column-width="11*"/>
    </style:style>
    <style:style style:family="table-column" style:parent-style-name="colspec" style:name="id1-3-2-2-6-10-1-1">
      <style:table-column-properties style:rel-column-width="11*"/>
    </style:style>
    <style:style style:family="table-column" style:parent-style-name="colspec" style:name="id1-3-2-2-6-10-1-2">
      <style:table-column-properties style:rel-column-width="24*"/>
    </style:style>
    <style:style style:family="table-column" style:parent-style-name="colspec" style:name="id1-3-2-2-6-10-1-3">
      <style:table-column-properties style:rel-column-width="11*"/>
    </style:style>
    <style:style style:family="table-column" style:parent-style-name="colspec" style:name="id1-3-2-2-6-10-1-4">
      <style:table-column-properties style:rel-column-width="11*"/>
    </style:style>
    <style:style style:family="table-column" style:parent-style-name="colspec" style:name="id1-3-2-2-6-10-1-5">
      <style:table-column-properties style:rel-column-width="11*"/>
    </style:style>
    <style:style style:family="table-column" style:parent-style-name="colspec" style:name="id1-3-2-2-6-10-1-6">
      <style:table-column-properties style:rel-column-width="11*"/>
    </style:style>
    <style:style style:family="table-column" style:parent-style-name="colspec" style:name="id1-3-2-2-6-10-1-7">
      <style:table-column-properties style:rel-column-width="11*"/>
    </style:style>
    <style:style style:family="table-column" style:parent-style-name="colspec" style:name="id1-3-2-2-6-10-1-8">
      <style:table-column-properties style:rel-column-width="11*"/>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arieven sport- en culturele accommodaties seizoen 2025-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p text:style-name="al"/>
            <text:list text:style-name="id1-3-2-2-1-4">
              <text:list-item text:style-override="id1-3-2-2-1-4-1">
                <text:number>1.</text:number>
                <text:p text:style-name="al">
                <text:span text:style-name="nadrukvet">Accommodaties</text:span>
              </text:p>
                <text:list text:style-name="id1-3-2-2-1-4-1-3">
                  <text:list-item text:style-override="id1-3-2-2-1-4-1-3-1">
                    <text:number>a.</text:number>
                    <text:p text:style-name="al">
                    <text:span text:style-name="nadrukondlijn">Multifunctioneel Centrum De Meander</text:span>
                  </text:p>
                    <text:p text:style-name="al">De accommodatie aan de Vlinderslag 1,3,5 te Oostvoorne. </text:p>
                  </text:list-item>
                  <text:list-item text:style-override="id1-3-2-2-1-4-1-3-2">
                    <text:number>b.</text:number>
                    <text:p text:style-name="al">
                    <text:span text:style-name="nadrukondlijn">Cultureel Centrum De Man</text:span>
                  </text:p>
                    <text:p text:style-name="al">De accommodatie aan de Burg. Letteweg 30 te Oostvoorne.</text:p>
                  </text:list-item>
                  <text:list-item text:style-override="id1-3-2-2-1-4-1-3-3">
                    <text:number>c.</text:number>
                    <text:p text:style-name="al">
                    <text:span text:style-name="nadrukondlijn">Multifunctioneel Centrum De Merel</text:span>
                  </text:p>
                    <text:p text:style-name="al">De accommodatie aan de W de Waalstraat 3 te Rockanje.</text:p>
                  </text:list-item>
                  <text:list-item text:style-override="id1-3-2-2-1-4-1-3-4">
                    <text:number>d.</text:number>
                    <text:p text:style-name="al">
                    <text:span text:style-name="nadrukondlijn">Sport- en cultuurhuis </text:span>
                    <text:span text:style-name="nadrukondlijn">DukdalfBRES</text:span>
                  </text:p>
                    <text:p text:style-name="al">De accommodatie aan de Reede 2a te Brielle.</text:p>
                  </text:list-item>
                  <text:list-item text:style-override="id1-3-2-2-1-4-1-3-5">
                    <text:number>e.</text:number>
                    <text:p text:style-name="al">
                    <text:span text:style-name="nadrukondlijn">Sportzaal Reede</text:span>
                  </text:p>
                    <text:p text:style-name="al">De accommodatie aan de Reede 3 te Brielle.</text:p>
                  </text:list-item>
                  <text:list-item text:style-override="id1-3-2-2-1-4-1-3-6">
                    <text:number>f.</text:number>
                    <text:p text:style-name="al">
                    <text:span text:style-name="nadrukondlijn">Sportzaal Tromp</text:span>
                  </text:p>
                    <text:p text:style-name="al">De accommodatie aan de M.H. Trompstraat 24a te Brielle.</text:p>
                  </text:list-item>
                  <text:list-item text:style-override="id1-3-2-2-1-4-1-3-7">
                    <text:number>g.</text:number>
                    <text:p text:style-name="al">
                    <text:span text:style-name="nadrukondlijn">Multifunctioneel Centrum ’t Dijckhuis</text:span>
                  </text:p>
                    <text:p text:style-name="al">De accommodatie aan de Dijckpotingen 10 te Vierpolders.</text:p>
                  </text:list-item>
                </text:list>
              </text:list-item>
              <text:list-item text:style-override="id1-3-2-2-1-4-2">
                <text:number>2.</text:number>
                <text:p text:style-name="al">
                <text:span text:style-name="nadrukvet">Activiteiten</text:span>
              </text:p>
                <text:list text:style-name="id1-3-2-2-1-4-2-3">
                  <text:list-item text:style-override="id1-3-2-2-1-4-2-3-1">
                    <text:number>h.</text:number>
                    <text:p text:style-name="al">
                    <text:span text:style-name="nadrukondlijn">Niet-commerciële activiteiten </text:span>
                  </text:p>
                    <text:p text:style-name="al">Activiteiten georganiseerd door verenigingen, groepen, organisaties of personen zonder winstoogmerk.</text:p>
                  </text:list-item>
                  <text:list-item text:style-override="id1-3-2-2-1-4-2-3-2">
                    <text:number>i.</text:number>
                    <text:p text:style-name="al">
                    <text:span text:style-name="nadrukondlijn">Commerciële activiteiten</text:span>
                  </text:p>
                    <text:p text:style-name="al">Activiteiten georganiseerd door verenigingen, groepen, organisaties of personen met winstoogmerk zoals: </text:p>
                    <text:list text:style-name="id1-3-2-2-1-4-2-3-2-4">
                      <text:list-item text:style-override="id1-3-2-2-1-4-2-3-2-4-1">
                        <text:number>•</text:number>
                        <text:p text:style-name="al">Fysiotherapeuten</text:p>
                      </text:list-item>
                      <text:list-item text:style-override="id1-3-2-2-1-4-2-3-2-4-2">
                        <text:number>•</text:number>
                        <text:p text:style-name="al">Buitenschoolse opvang zonder sport in de statuten van de organisatie</text:p>
                      </text:list-item>
                      <text:list-item text:style-override="id1-3-2-2-1-4-2-3-2-4-3">
                        <text:number>•</text:number>
                        <text:p text:style-name="al">Evenementenorganisatoren</text:p>
                      </text:list-item>
                      <text:list-item text:style-override="id1-3-2-2-1-4-2-3-2-4-4">
                        <text:number>•</text:number>
                        <text:p text:style-name="al">ZZP-ers, eenmanszaken, NV, BV, VOF.</text:p>
                      </text:list-item>
                    </text:list>
                  </text:list-item>
                  <text:list-item text:style-override="id1-3-2-2-1-4-2-3-3">
                    <text:number>j.</text:number>
                    <text:p text:style-name="al">
                    <text:span text:style-name="nadrukondlijn">Semi-commerciële activiteiten</text:span>
                  </text:p>
                    <text:p text:style-name="al">Activiteiten georganiseerd door verenigingen, groepen, organisaties of personen met deels een winstoogmerk.</text:p>
                  </text:list-item>
                </text:list>
              </text:list-item>
              <text:list-item text:style-override="id1-3-2-2-1-4-3">
                <text:number>3.</text:number>
                <text:p text:style-name="al">
                <text:span text:style-name="nadrukvet">Wijze van gebruik</text:span>
              </text:p>
                <text:list text:style-name="id1-3-2-2-1-4-3-3">
                  <text:list-item text:style-override="id1-3-2-2-1-4-3-3-1">
                    <text:number>k.</text:number>
                    <text:p text:style-name="al">
                    <text:span text:style-name="nadrukondlijn">Zwemabonnement</text:span>
                  </text:p>
                    <text:p text:style-name="al">Deelname aan zwemles A/B/C/Zwemvaardigheid/Survival bij de accommodatie zoals is benoemd onder artikel 1, sub 1, lid a en lid d. Bij inschrijving is hiervoor inschrijfgeld verschuldigd.</text:p>
                  </text:list-item>
                  <text:list-item text:style-override="id1-3-2-2-1-4-3-3-2">
                    <text:number>l.</text:number>
                    <text:p text:style-name="al">
                    <text:span text:style-name="nadrukondlijn">Losse zwemles</text:span>
                  </text:p>
                    <text:p text:style-name="al">Deelname aan een zwemles bij de accommodatie zoals is benoemd onder artikel 1, sub 1, lid a en lid d. </text:p>
                  </text:list-item>
                  <text:list-item text:style-override="id1-3-2-2-1-4-3-3-3">
                    <text:number>m.</text:number>
                    <text:p text:style-name="al">
                    <text:span text:style-name="nadrukondlijn">5 of 10-badenkaart</text:span>
                  </text:p>
                    <text:p text:style-name="al">Toegangsbewijs voor vijf of tien maal deelnemen aan een aquasporten activiteit of recreatief zwemmen (jeugd en volwassenen) zoals benoemd onder artikel 1, sub 1, lid a en lid d.</text:p>
                  </text:list-item>
                  <text:list-item text:style-override="id1-3-2-2-1-4-3-3-4">
                    <text:number>n.</text:number>
                    <text:p text:style-name="al">
                    <text:span text:style-name="nadrukondlijn">Los bad</text:span>
                  </text:p>
                    <text:p text:style-name="al">Toegangsbewijs voor éénmalige deelname aan een aquasport activiteit (jeugd en volwassenen), therapeutisch zwemmen zoals benoemd onder artikel 1, sub 1, lid a en lid d.</text:p>
                  </text:list-item>
                  <text:list-item text:style-override="id1-3-2-2-1-4-3-3-5">
                    <text:number>o.</text:number>
                    <text:p text:style-name="al">
                    <text:span text:style-name="nadrukondlijn">Gebruik squashbaan</text:span>
                  </text:p>
                    <text:p text:style-name="al">Huur van een squashbaan voor een periode van 45 minuten. </text:p>
                  </text:list-item>
                  <text:list-item text:style-override="id1-3-2-2-1-4-3-3-6">
                    <text:number>p.</text:number>
                    <text:p text:style-name="al">
                    <text:span text:style-name="nadrukondlijn">Toegang halve squashbaan</text:span>
                  </text:p>
                    <text:p text:style-name="al">Geeft recht om samen met een andere betalende bezoeker een squashbaan gedurende een tijdseenheid te gebruiken.</text:p>
                  </text:list-item>
                  <text:list-item text:style-override="id1-3-2-2-1-4-3-3-7">
                    <text:number>q.</text:number>
                    <text:p text:style-name="al">
                    <text:span text:style-name="nadrukondlijn">Toegang hele squashbaan</text:span>
                  </text:p>
                    <text:p text:style-name="al">Geeft recht om samen met een andere bezoeker een squashbaan gedurende een tijdseenheid te gebruiken.</text:p>
                  </text:list-item>
                  <text:list-item text:style-override="id1-3-2-2-1-4-3-3-8">
                    <text:number>r.</text:number>
                    <text:p text:style-name="al">
                    <text:span text:style-name="nadrukondlijn">10-knippenkaart halve squashbaan</text:span>
                  </text:p>
                    <text:p text:style-name="al">Geeft recht om samen met een andere betalende bezoeker een squashbaan voor 10 keer gedurende een tijdseenheid te gebruiken.</text:p>
                  </text:list-item>
                  <text:list-item text:style-override="id1-3-2-2-1-4-3-3-9">
                    <text:number>s.</text:number>
                    <text:p text:style-name="al">
                    <text:span text:style-name="nadrukondlijn">10-knippenkaart hele squashbaan</text:span>
                  </text:p>
                    <text:p text:style-name="al">Geeft recht om samen met een andere betalende bezoeker een squashbaan voor 10 keer gedurende een tijdseenheid te gebruiken.</text:p>
                  </text:list-item>
                  <text:list-item text:style-override="id1-3-2-2-1-4-3-3-10">
                    <text:number>t.</text:number>
                    <text:p text:style-name="al">
                    <text:span text:style-name="nadrukondlijn">Gebruik per uur</text:span>
                  </text:p>
                    <text:p text:style-name="al">Huur van een ruimte in de accommodaties zoals is benoemd onder artikel 1, sub 1 voor een periode van 60 minuten of een gedeelte daarvan. Dit dient altijd aaneengesloten te zijn.</text:p>
                  </text:list-item>
                  <text:list-item text:style-override="id1-3-2-2-1-4-3-3-11">
                    <text:number>u.</text:number>
                    <text:p text:style-name="al">
                    <text:span text:style-name="nadrukondlijn">Gebruik per maand </text:span>
                  </text:p>
                    <text:p text:style-name="al">Wekelijkse huur van een ruimte in de accommodaties zoals is benoemd onder artikel 1, sub 1 gedurende één kalendermaand.</text:p>
                  </text:list-item>
                  <text:list-item text:style-override="id1-3-2-2-1-4-3-3-12">
                    <text:number>v.</text:number>
                    <text:p text:style-name="al">
                    <text:span text:style-name="nadrukondlijn">Gebruik per jaar</text:span>
                  </text:p>
                    <text:p text:style-name="al">Wekelijkse huur van een (deel van een) accommodatie zoals is benoemd onder artikel 1, sub 1 gedurende de periode van 1 augustus van enig jaar tot en met 31 juli van het daaropvolgende jaar.</text:p>
                  </text:list-item>
                </text:list>
              </text:list-item>
            </text:list>
          </text:section>
          <text:section text:name="artikel_id1-3-2-2-2" text:style-name="artikel">
            <text:p text:style-name="artikel_kop_titel"><text:span text:style-name="artikel_kop_label">Artikel</text:span> <text:span text:style-name="artikel_kop_nr">2</text:span> Ingebruikname</text:p>
            <text:list text:style-name="id1-3-2-2-2-2">
              <text:list-item text:style-override="id1-3-2-2-2-2-1">
                <text:number>a.</text:number>
                <text:p text:style-name="al">Burgemeester en wethouders kunnen aan natuurlijke personen of aan rechtspersonen, voor de duur van maximaal twaalf achtereenvolgende kalendermaanden, het medegebruik van de ruimten van de in dit besluit genoemde accommodaties tegen betaling van de in dit besluit bepaalde tarieven, toestaan.</text:p>
              </text:list-item>
              <text:list-item text:style-override="id1-3-2-2-2-2-2">
                <text:number>b.</text:number>
                <text:p text:style-name="al">In het geval dat het gebruik van ruimten, waarvoor een uurtarief geldt, genoemd in dit besluit minder dan één uur duurt, wordt het tarief van één uur in rekening gebracht.</text:p>
              </text:list-item>
              <text:list-item text:style-override="id1-3-2-2-2-2-3">
                <text:number>c.</text:number>
                <text:p text:style-name="al">In het geval dat het gebruik van ruimten, waarvoor een uurtarief geldt, genoemd in dit besluit meer dan één uur duurt, wordt voor elk kwartier extra een kwartier van het geldende uurtarief in rekening gebracht. Dit gebruik dient altijd aaneengesloten te zijn.</text:p>
              </text:list-item>
            </text:list>
          </text:section>
          <text:section text:name="artikel_id1-3-2-2-3" text:style-name="artikel">
            <text:p text:style-name="artikel_kop_titel"><text:span text:style-name="artikel_kop_label">Artikel</text:span> <text:span text:style-name="artikel_kop_nr">3</text:span> Wijze van betaling</text:p>
            <text:list text:style-name="id1-3-2-2-3-2">
              <text:list-item text:style-override="id1-3-2-2-3-2-1">
                <text:number>a.</text:number>
                <text:p text:style-name="al">Zwemabonnementen, losse baden, losse zwemlessen, 5- en 10-badenkaarten aangeboden bij de accommodatie artikel 1, sub 1, lid a en lid d zijn bij vooruitbetaling verschuldigd door middel van Ideal of betaling aan de kassa.</text:p>
              </text:list-item>
              <text:list-item text:style-override="id1-3-2-2-3-2-2">
                <text:number>b.</text:number>
                <text:p text:style-name="al">Losse huur squashbanen en 10-knippenkaarten squash aangeboden bij de accommodatie artikel 1, sub 1, lid d. zijn bij vooruitbetaling verschuldigd door middel betaling aan de kassa.</text:p>
              </text:list-item>
              <text:list-item text:style-override="id1-3-2-2-3-2-3">
                <text:number>c.</text:number>
                <text:p text:style-name="al">Gebruik per uur en per uur per maand zoals aangegeven in artikel 1, sub 3, lid t en lid u wordt achteraf per maand in rekening gebracht per factuur.</text:p>
              </text:list-item>
              <text:list-item text:style-override="id1-3-2-2-3-2-4">
                <text:number>d.</text:number>
                <text:p text:style-name="al">Gebruik per uur in de week per seizoen zoals aangegeven in artikel 1, sub 3, lid v wordt in overleg per maand of per kwartaal in rekening gebracht per factuu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a.</text:number>
                <text:p text:style-name="al">De tarieven zijn opgenomen in de bij dit besluit behorende tarieventabel.</text:p>
              </text:list-item>
              <text:list-item text:style-override="id1-3-2-2-4-2-2">
                <text:number>b.</text:number>
                <text:p text:style-name="al">Jaarlijks stellen burgemeester en wethouders een aan de wenselijk geachte ontwikkelingen aangepaste tarieventabel vast.</text:p>
              </text:list-item>
              <text:list-item text:style-override="id1-3-2-2-4-2-3">
                <text:number>c.</text:number>
                <text:p text:style-name="al">Burgemeester en wethouders kunnen voor bijzondere evenementen of gebeurtenis- sen een afwijkend tarief vaststellen.</text:p>
              </text:list-item>
              <text:list-item text:style-override="id1-3-2-2-4-2-4">
                <text:number>d.</text:number>
                <text:p text:style-name="al">In afwijking van het elders in dit besluit daaromtrent bepaalde, kunnen burgemeester en wethouders gemeentelijke accommodaties aan gesubsidieerde onderwijsinstellingen in gebruik geven tegen tarieven, die afwijken van de in dit besluit genoemde tarieven.</text:p>
              </text:list-item>
              <text:list-item text:style-override="id1-3-2-2-4-2-5">
                <text:number>e.</text:number>
                <text:p text:style-name="al">Burgemeester en wethouders kunnen ten behoeve van materialen, die voor de uitvoering van activiteiten in de in dit besluit genoemde accommodaties beschikbaar worden gesteld, afzonderlijke tarieven vaststellen.</text:p>
              </text:list-item>
              <text:list-item text:style-override="id1-3-2-2-4-2-6">
                <text:number>f.</text:number>
                <text:p text:style-name="al">Burgemeester en wethouders kunnen bij wijziging van het btw-percentage de tarieven tussentijds aanpassen.</text:p>
              </text:list-item>
            </text:list>
            <text:p text:style-name="al">
            <text:span text:style-name="nadrukvet">Commerciële en semi-commerciële tarieven</text:span>
          </text:p>
            <text:p text:style-name="al">In afwijking van het elders in dit besluit daaromtrent bepaalde, worden de tarieven al genoemd in dit besluit verhoogd met een percentage:</text:p>
            <text:list text:style-name="id1-3-2-2-4-5">
              <text:list-item text:style-override="id1-3-2-2-4-5-1">
                <text:number>g.</text:number>
                <text:p text:style-name="al">Bij gebruik voor commerciële doeleinden of commerciële activiteiten met een percentage van 100%.</text:p>
              </text:list-item>
              <text:list-item text:style-override="id1-3-2-2-4-5-2">
                <text:number>h.</text:number>
                <text:p text:style-name="al">Bij semi commercieel gebruik met een percentage van 50%</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
            <text:p text:style-name="al">
            <text:span text:style-name="nadrukvet">1. Zwembaden</text:span>
          </text:p>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column table:style-name="id1-3-2-2-5-5-1-6"/>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5">
                    <text:p text:style-name="table_al">
                      <text:span text:style-name="nadrukvet">Zwembad De Meander en Zwembad Dukdalf</text:span>
                    </text:p>
                  </table:table-cell>
                </table:table-row>
                <table:table-row table:style-name="row">
                  <table:table-cell table:style-name="cell_frame_all" table:number-rows-spanned="1" table:number-columns-spanned="6">
                    <text:p text:style-name="table_al">
                      <text:span text:style-name="nadrukvet">Tarieven zwemlessen</text:span>
                    </text:p>
                    <text:p text:style-name="table_al">(t.b.v. A/B/C, survival of zwemvaardigheid) <text:span text:style-name="nadrukvet">Tarief</text:spa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schrijfgeld (incl. pasje 5 euro 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Zwemabonnement per 4 lessen</text:p>
                    <text:p text:style-name="table_al">(incl. diplomazwem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Losse zwemles diplomatrai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rij-oefenen (1 ouder + 1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6">
                    <text:p text:style-name="table_al">
                      <text:span text:style-name="nadrukvet">Tarieven recreatief zwemmen</text:span>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Los bad kinderen 4 t/m 17 jaar en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5-badenkaart 4 t/m 17 jaar en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10-badenkaart 4 t/m 17 jaar en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Los bad volwassenen vanaf 18 t/m 6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5-badenkaart volwassenen vanaf 18 t/m 6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10-badenkaart volwassenen vanaf 18 t/m 64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6">
                    <text:p text:style-name="table_al">
                      <text:span text:style-name="nadrukvet">Tarieven doelgroepen (aquasporten)</text:span>
                    </text:p>
                  </table:table-cell>
                </table:table-row>
                <table:table-row table:style-name="row">
                  <table:table-cell table:style-name="cell_frame_all" table:number-rows-spanned="1" table:number-columns-spanned="1">
                    <text:p text:style-name="table_al"/>
                    <text:p text:style-name="table_al">5.1.11</text:p>
                  </table:table-cell>
                  <table:table-cell table:style-name="cell_frame_all" table:number-rows-spanned="1" table:number-columns-spanned="1">
                    <text:p text:style-name="table_al">Los bad doelgroep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5-badenkaart doelgroep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kor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10-badenkaart doelgroep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kor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90</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Los bad doelgroep (45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5-badenkaart doelgroep (45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10-badenkaart doelgroep (45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5</text:p>
                  </table:table-cell>
                </table:table-row>
              </table:table>
              <text:p text:style-name="table_bottom"/>
            </text:section>
            <text:p text:style-name="al"/>
            <text:p text:style-name="al">
            <text:span text:style-name="nadrukvet">2. Squash</text:span>
          </text:p>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row table:style-name="row">
                  <table:table-cell table:style-name="cell_frame_all" table:number-rows-spanned="1" table:number-columns-spanned="1">
                    <text:p text:style-name="table_al"/>
                    <text:p text:style-name="table_al">
                      <text:span text:style-name="nadrukvet">B</text:span>
                      <text:span text:style-name="nadrukvet">.</text:span>
                    </text:p>
                    <text:p text:style-name="table_al"/>
                  </table:table-cell>
                  <table:table-cell table:style-name="cell_frame_all" table:number-rows-spanned="1" table:number-columns-spanned="1">
                    <text:p text:style-name="table_al"/>
                    <text:p text:style-name="table_al">
                      <text:span text:style-name="nadrukvet">Sport- en cultuurhuis </text:span>
                      <text:span text:style-name="nadrukvet">DukdalfBRES</text:span>
                    </text:p>
                    <text:p text:style-name="table_al">
                      <text:span text:style-name="nadrukvet">Squashba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Los tarief halve baan tusse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10 knippenkaart halve baan tusse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Los tarief halve baan tussen 18:30 –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10 knippenkaart halve baan tussen 18:30 –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Los tarief hele tussen baa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10 knippenkaart hele baan tusse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Los tarief hele baan tussen 18:30 –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0</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10 knippenkaart hele baan tussen 18:30 –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20</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uur rack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Koop squashb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
              <text:p text:style-name="table_bottom"/>
            </text:section>
            <text:p text:style-name="al"/>
            <text:p text:style-name="al">
            <text:span text:style-name="nadrukvet">3. Accommodaties- verhuur</text:span>
          </text:p>
            <text:p text:style-name="al"/>
            <text:p text:style-name="al">Op ingebruikname ten behoeve van culturele activiteiten en sport is geen BTW van toepassing </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column table:style-name="id1-3-2-2-5-14-1-5"/>
                <table:table-column table:style-name="id1-3-2-2-5-14-1-6"/>
                <table:table-row table:style-name="row">
                  <table:table-cell table:style-name="cell_frame_all" table:number-rows-spanned="1" table:number-columns-spanned="6">
                    <text:p text:style-name="table_al">
                      <text:span text:style-name="nadrukvet">C. Sportzalen: </text:span>
                    </text:p>
                    <text:p text:style-name="table_al">sporthal Dukdalf, sporthal De Meander, sporthal De Merel, gymzaal ’t Dijckhuis, gymzaal Tromp, gymzaal de Reede.</text:p>
                  </table:table-cell>
                </table:table-row>
                <table:table-row table:style-name="row">
                  <table:table-cell table:style-name="cell_frame_all" table:number-rows-spanned="1" table:number-columns-spanned="2">
                    <text:p text:style-name="table_al"/>
                    <text:p text:style-name="table_al">
                      <text:span text:style-name="nadrukvet">Sport (tarief per uur) </text:span>
                    </text:p>
                    <text:p text:style-name="table_al">
                      <text:span text:style-name="nadrukvet">*</text:span>De weekendtarieven zijn berekend met een opslag van 20%, niet geldig bij de gymzalen met sleutelverh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nigingstarief</text:span>
                    </text:p>
                    <text:p text:style-name="table_al">
                      <text:span text:style-name="nadrukvet">ma</text:span>
                      <text:span text:style-name="nadrukvet"> – vr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nigingstarief</text:span>
                    </text:p>
                    <text:p text:style-name="table_al">
                      <text:span text:style-name="nadrukvet">za</text:span>
                      <text:span text:style-name="nadrukvet"> - zo</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Sporthal 1 zaald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5</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Zwembad excl. toezi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5</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Toezicht zwemb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5</text:p>
                  </table:table-cell>
                </table:table-row>
              </table:table>
              <text:p text:style-name="table_bottom"/>
            </text:section>
            <text:p text:style-name="al">Commercieel tarief is +100%</text:p>
            <text:p text:style-name="al">Semi-commercieel tarief is + 50%</text:p>
            <text:p text:style-name="al"/>
            <text:section text:name="table_id1-3-2-2-5-18" text:style-name="table">
              <text:p text:style-name="table_top"/>
              <table:table table:style-name="tgroup">
                <table:table-column table:style-name="id1-3-2-2-5-18-1-1"/>
                <table:table-column table:style-name="id1-3-2-2-5-18-1-2"/>
                <table:table-column table:style-name="id1-3-2-2-5-18-1-3"/>
                <table:table-column table:style-name="id1-3-2-2-5-18-1-4"/>
                <table:table-column table:style-name="id1-3-2-2-5-18-1-5"/>
                <table:table-column table:style-name="id1-3-2-2-5-18-1-6"/>
                <table:table-row table:style-name="row">
                  <table:table-cell table:style-name="cell_frame_all" table:number-rows-spanned="1" table:number-columns-spanned="6">
                    <text:p text:style-name="table_al">
                      <text:span text:style-name="nadrukvet">D. </text:span>
                      <text:span text:style-name="nadrukvet">Culturele zalen in:</text:span>
                    </text:p>
                    <text:p text:style-name="table_al">Sport- en cultuurhuis DukdalfBRES, MFC ’t Dijckhuis, MFC De Man, MFC De Meander, MFC De Merel.</text:p>
                  </table:table-cell>
                </table:table-row>
                <table:table-row table:style-name="row">
                  <table:table-cell table:style-name="cell_frame_all" table:number-rows-spanned="1" table:number-columns-spanned="2">
                    <text:p text:style-name="table_al"/>
                    <text:p text:style-name="table_al">
                      <text:span text:style-name="nadrukvet">Culturele zalen (tarief per uur</text:span>)</text:p>
                    <text:p text:style-name="table_al">*De weekendtarieven zijn berekend met een opslag van 20%.</text:p>
                    <text:p text:style-name="table_al">Voor muziek- en toneelvoorstellingen in de Burchtzaal en de theaterzaal in DukdalfBRES geldt een gereduceerd tarief voor op- en afbouw van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nigingstarief</text:span>
                    </text:p>
                    <text:p text:style-name="table_al">
                      <text:span text:style-name="nadrukvet">ma</text:span>
                      <text:span text:style-name="nadrukvet"> -vr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nigingstarief</text:span>
                    </text:p>
                    <text:p text:style-name="table_al">
                      <text:span text:style-name="nadrukvet">za</text:span>
                      <text:span text:style-name="nadrukvet"> - zo</text:span>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Zalen tot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Zalen tot 25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Zalen tot 5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Zalen tot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Zalen tot 1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5</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Zalen tot 2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Zalen tot 25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0</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Zalen &gt; 25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0</text:p>
                  </table:table-cell>
                </table:table-row>
              </table:table>
              <text:p text:style-name="table_bottom"/>
            </text:section>
            <text:p text:style-name="al">Commercieel tarief is +100%</text:p>
            <text:p text:style-name="al">Semi-commercieel tarief is + 50%</text:p>
            <text:p text:style-name="al"/>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row table:style-name="row">
                  <table:table-cell table:style-name="cell_frame_all" table:number-rows-spanned="1" table:number-columns-spanned="1">
                    <text:p text:style-name="table_al">
                      <text:span text:style-name="nadrukvet">E.</text:span>
                    </text:p>
                    <text:p text:style-name="table_al"/>
                  </table:table-cell>
                  <table:table-cell table:style-name="cell_frame_all" table:number-rows-spanned="1" table:number-columns-spanned="1">
                    <text:p text:style-name="table_al">
                      <text:span text:style-name="nadrukvet">Overige 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span text:style-name="nadrukvet">Overige zalen (tarief per uur)</text:span>
                    </text:p>
                    <text:p text:style-name="table_al">
                      <text:span text:style-name="nadrukvet">*</text:span>De weekendtarieven zijn berekend met een opslag van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nigingstarief</text:span>
                    </text:p>
                    <text:p text:style-name="table_al">
                      <text:span text:style-name="nadrukvet">ma</text:span>
                      <text:span text:style-name="nadrukvet"> – vr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nigingstarief</text:span>
                    </text:p>
                    <text:p text:style-name="table_al">
                      <text:span text:style-name="nadrukvet">za</text:span>
                      <text:span text:style-name="nadrukvet"> - zo</text:span>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Oefenruim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Commercieel tarief is +100%</text:p>
            <text:p text:style-name="al">Semi-commercieel tarief is + 50%</text:p>
            <text:p text:style-name="al"/>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cell_frame_all" table:number-rows-spanned="1" table:number-columns-spanned="1">
                    <text:p text:style-name="table_al">
                      <text:span text:style-name="nadrukvet">F.</text:span>
                    </text:p>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Huur microfoon / OW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Huur microfoon professioneel theat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5</text:p>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Huur beamer en sche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Huur scherm/doek professioneel (theaterzaal v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5</text:p>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Huur tv- scherm en meet-up (vergader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Huur flip-over &amp; st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5.3.20</text:p>
                  </table:table-cell>
                  <table:table-cell table:style-name="cell_frame_all" table:number-rows-spanned="1" table:number-columns-spanned="1">
                    <text:p text:style-name="table_al">Podiumel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Huur vleugel BREStheater excl. stemmen theat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0</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Huur geluidstafel Dijck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Huur lichttafel Dijck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5.3.24</text:p>
                  </table:table-cell>
                  <table:table-cell table:style-name="cell_frame_all" table:number-rows-spanned="1" table:number-columns-spanned="1">
                    <text:p text:style-name="table_al">Inhuur technicus (excl. eventuele materiaal- en transportkosten;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5.3.25</text:p>
                  </table:table-cell>
                  <table:table-cell table:style-name="cell_frame_all" table:number-rows-spanned="1" table:number-columns-spanned="1">
                    <text:p text:style-name="table_al">Inzet gebouwbeheer voor inrichten zaal anders dan standaard opstelling en/of schoonmaak per uur (ma – v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5.3.26</text:p>
                  </table:table-cell>
                  <table:table-cell table:style-name="cell_frame_all" table:number-rows-spanned="1" table:number-columns-spanned="1">
                    <text:p text:style-name="table_al">Inzet gebouwbeheer voor inrichten zaal anders dan standaard opstelling en/of schoonmaak per uur (za – 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5</text:p>
                  </table:table-cell>
                </table:table-row>
              </table:table>
              <text:p text:style-name="table_bottom"/>
            </text:section>
            <text:p text:style-name="al">Informeer welke accessoires in welke accommodatie aanwezig zijn.</text:p>
            <text:p text:style-name="al"/>
            <text:section text:name="table_id1-3-2-2-5-30" text:style-name="table">
              <text:p text:style-name="table_top"/>
              <table:table table:style-name="tgroup">
                <table:table-column table:style-name="id1-3-2-2-5-30-1-1"/>
                <table:table-column table:style-name="id1-3-2-2-5-30-1-2"/>
                <table:table-column table:style-name="id1-3-2-2-5-30-1-3"/>
                <table:table-column table:style-name="id1-3-2-2-5-30-1-4"/>
                <table:table-column table:style-name="id1-3-2-2-5-30-1-5"/>
                <table:table-column table:style-name="id1-3-2-2-5-30-1-6"/>
                <table:table-column table:style-name="id1-3-2-2-5-30-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Culturele accommod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aal</text:span>
                    </text:p>
                  </table:table-cell>
                  <table:table-cell table:style-name="cell_frame_all" table:number-rows-spanned="1" table:number-columns-spanned="1">
                    <text:p text:style-name="table_al">Sport en cultuurhuis DukdalfBRES</text:p>
                  </table:table-cell>
                  <table:table-cell table:style-name="cell_frame_all" table:number-rows-spanned="1" table:number-columns-spanned="1">
                    <text:p text:style-name="table_al">MFC ‘t Dijckhuis</text:p>
                  </table:table-cell>
                  <table:table-cell table:style-name="cell_frame_all" table:number-rows-spanned="1" table:number-columns-spanned="1">
                    <text:p text:style-name="table_al">CC de man</text:p>
                  </table:table-cell>
                  <table:table-cell table:style-name="cell_frame_all" table:number-rows-spanned="1" table:number-columns-spanned="1">
                    <text:p text:style-name="table_al">MFC de Meander</text:p>
                  </table:table-cell>
                  <table:table-cell table:style-name="cell_frame_all" table:number-rows-spanned="1" table:number-columns-spanned="1">
                    <text:p text:style-name="table_al">MFC de Merel</text:p>
                  </table:table-cell>
                </table:table-row>
                <table:table-row table:style-name="row">
                  <table:table-cell table:style-name="cell_frame_all" table:number-rows-spanned="1" table:number-columns-spanned="1">
                    <text:p text:style-name="table_al">
                      <text:span text:style-name="nadrukvet">Tot 10 m²</text:span>
                    </text:p>
                  </table:table-cell>
                  <table:table-cell table:style-name="cell_frame_all" table:number-rows-spanned="1" table:number-columns-spanned="1">
                    <text:p text:style-name="table_al">’t Dij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ctie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aderruimte DukdalfBRE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k-ou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 25 m²</text:span>
                    </text:p>
                  </table:table-cell>
                  <table:table-cell table:style-name="cell_frame_all" table:number-rows-spanned="1" table:number-columns-spanned="1">
                    <text:p text:style-name="table_al">De Stroming</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 Nieuw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 50 m²</text:span>
                    </text:p>
                  </table:table-cell>
                  <table:table-cell table:style-name="cell_frame_all" table:number-rows-spanned="1" table:number-columns-spanned="1">
                    <text:p text:style-name="table_al">Oude Goo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nd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in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 100 m</text:span>
                    </text:p>
                  </table:table-cell>
                  <table:table-cell table:style-name="cell_frame_all" table:number-rows-spanned="1" table:number-columns-spanned="1">
                    <text:p text:style-name="table_al">Halve Achterdyc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 150 m²</text:span>
                    </text:p>
                  </table:table-cell>
                  <table:table-cell table:style-name="cell_frame_all" table:number-rows-spanned="1" table:number-columns-spanned="1">
                    <text:p text:style-name="table_al">Hele Achterdyc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 200 m²</text:span>
                    </text:p>
                  </table:table-cell>
                  <table:table-cell table:style-name="cell_frame_all" table:number-rows-spanned="1" table:number-columns-spanned="1">
                    <text:p text:style-name="table_al">Veckhoekzaa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 250 m²</text:span>
                    </text:p>
                  </table:table-cell>
                  <table:table-cell table:style-name="cell_frame_all" table:number-rows-spanned="1" table:number-columns-spanned="1">
                    <text:p text:style-name="table_al">Burchtz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 250 m²</text:span>
                    </text:p>
                  </table:table-cell>
                  <table:table-cell table:style-name="cell_frame_all" table:number-rows-spanned="1" table:number-columns-spanned="1">
                    <text:p text:style-name="table_al">Theaterzaal DukdalfB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efenruimten</text:span>
                    </text:p>
                  </table:table-cell>
                  <table:table-cell table:style-name="cell_frame_all" table:number-rows-spanned="1" table:number-columns-spanned="1">
                    <text:p text:style-name="table_al">Zandbank (oefenruimt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efenruimte de Me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elvlak (oefenrui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oyers</text:span>
                    </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fbouwregeling</text:p>
            <text:list text:style-name="id1-3-2-2-6-2">
              <text:list-item text:style-override="id1-3-2-2-6-2-1">
                <text:number>a.</text:number>
                <text:p text:style-name="al">Voor de ingebruiknemers van de accommodaties van voormalig gemeente Brielle in seizoen 2024-2025 wordt er een afbouwregeling toegepast van de kortingspercentages zoals zijn benoemd in artikel 6 genoemde accommodaties.</text:p>
              </text:list-item>
              <text:list-item text:style-override="id1-3-2-2-6-2-2">
                <text:number>b.</text:number>
                <text:p text:style-name="al">De kortingspercentages zoals weergegeven in artikel 6 worden berekend over het in dat seizoen vastgestelde verenigingstarief per uur van de in artikel 6 genoemde ruimten.</text:p>
              </text:list-item>
              <text:list-item text:style-override="id1-3-2-2-6-2-3">
                <text:number>c.</text:number>
                <text:p text:style-name="al">De afbouwregeling is geldig totdat het vastgestelde tarief in het besluit tarieven is bereikt.</text:p>
              </text:list-item>
              <text:list-item text:style-override="id1-3-2-2-6-2-4">
                <text:number>d.</text:number>
                <text:p text:style-name="al">Kortingen gelden niet in het weekend.</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column table:style-name="id1-3-2-2-6-4-1-7"/>
                <table:table-column table:style-name="id1-3-2-2-6-4-1-8"/>
                <table:table-row table:style-name="row">
                  <table:table-cell table:style-name="cell_frame_all" table:number-rows-spanned="1" table:number-columns-spanned="8">
                    <text:p text:style-name="table_al">
                      <text:span text:style-name="nadrukvet">Multifunctioneel Centrum ’t Dijckhuis</text:span>
                    </text:p>
                    <text:p text:style-name="table_al">Ruimten: Veckhoekzaal, Achterdyck, De Oude Goote, ’t Nieuwland en ‘t Dijckje</text:p>
                  </table:table-cell>
                </table:table-row>
                <table:table-row table:style-name="row">
                  <table:table-cell table:style-name="cell_frame_all" table:number-rows-spanned="1" table:number-columns-spanned="1">
                    <text:p text:style-name="table_al">
                      <text:span text:style-name="nadrukvet">Kortings-percentage</text:span>
                      <text:span text:style-name="nadrukvet"> seizoen 2023-2024</text:span>
                    </text:p>
                  </table:table-cell>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cell table:style-name="cell_frame_all" table:number-rows-spanned="1" table:number-columns-spanned="1">
                    <text:p text:style-name="table_al">
                      <text:span text:style-name="nadrukvet">Korting</text:span>
                    </text:p>
                    <text:p text:style-name="table_al">
                      <text:span text:style-name="nadrukvet">1e jaar afbouw: seizoen 2024-2025</text:span>
                    </text:p>
                  </table:table-cell>
                  <table:table-cell table:style-name="cell_frame_all" table:number-rows-spanned="1" table:number-columns-spanned="1">
                    <text:p text:style-name="table_al">
                      <text:span text:style-name="nadrukvet">Korting 2e jaar afbouw: seizoen 2025-2026</text:span>
                    </text:p>
                  </table:table-cell>
                  <table:table-cell table:style-name="cell_frame_all" table:number-rows-spanned="1" table:number-columns-spanned="1">
                    <text:p text:style-name="table_al">
                      <text:span text:style-name="nadrukvet">Korting 3e jaar</text:span>
                    </text:p>
                    <text:p text:style-name="table_al">
                      <text:span text:style-name="nadrukvet">afbouw</text:span>
                      <text:span text:style-name="nadrukvet">: seizoen 2026-2027</text:span>
                    </text:p>
                  </table:table-cell>
                  <table:table-cell table:style-name="cell_frame_all" table:number-rows-spanned="1" table:number-columns-spanned="1">
                    <text:p text:style-name="table_al">
                      <text:span text:style-name="nadrukvet">Korting 4e jaar afbouw: seizoen 2027-2028</text:span>
                    </text:p>
                  </table:table-cell>
                  <table:table-cell table:style-name="cell_frame_all" table:number-rows-spanned="1" table:number-columns-spanned="1">
                    <text:p text:style-name="table_al">
                      <text:span text:style-name="nadrukvet">Korting 5e jaar afbouw: seizoen 2028-2029</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weken abonnement 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weken abonnement 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column table:style-name="id1-3-2-2-6-6-1-6"/>
                <table:table-column table:style-name="id1-3-2-2-6-6-1-7"/>
                <table:table-row table:style-name="row">
                  <table:table-cell table:style-name="cell_frame_all" table:number-rows-spanned="1" table:number-columns-spanned="7">
                    <text:p text:style-name="table_al">
                      <text:span text:style-name="nadrukvet">Sportzalen </text:span>
                    </text:p>
                    <text:p text:style-name="table_al">Zalen: gymzaal Tromp en gymzaal Dijckhuis</text:p>
                  </table:table-cell>
                </table:table-row>
                <table:table-row table:style-name="row">
                  <table:table-cell table:style-name="cell_frame_all" table:number-rows-spanned="1" table:number-columns-spanned="1">
                    <text:p text:style-name="table_al">
                      <text:span text:style-name="nadrukvet">Kortings-percentage</text:span>
                      <text:span text:style-name="nadrukvet"> seizoen 2023-2024</text:span>
                    </text:p>
                  </table:table-cell>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cell table:style-name="cell_frame_all" table:number-rows-spanned="1" table:number-columns-spanned="1">
                    <text:p text:style-name="table_al">
                      <text:span text:style-name="nadrukvet">Korting</text:span>
                    </text:p>
                    <text:p text:style-name="table_al">
                      <text:span text:style-name="nadrukvet">1e jaar afbouw: seizoen 2024-2025</text:span>
                    </text:p>
                  </table:table-cell>
                  <table:table-cell table:style-name="cell_frame_all" table:number-rows-spanned="1" table:number-columns-spanned="1">
                    <text:p text:style-name="table_al">
                      <text:span text:style-name="nadrukvet">Korting 2e jaar afbouw: seizoen 2025-2026</text:span>
                    </text:p>
                  </table:table-cell>
                  <table:table-cell table:style-name="cell_frame_all" table:number-rows-spanned="1" table:number-columns-spanned="1">
                    <text:p text:style-name="table_al">
                      <text:span text:style-name="nadrukvet">Korting 3e jaar afbouw: seizoen 2026-2027</text:span>
                    </text:p>
                  </table:table-cell>
                  <table:table-cell table:style-name="cell_frame_all" table:number-rows-spanned="1" table:number-columns-spanned="1">
                    <text:p text:style-name="table_al">
                      <text:span text:style-name="nadrukvet">Korting 4e jaar afbouw: seizoen 2027-202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column table:style-name="id1-3-2-2-6-8-1-5"/>
                <table:table-column table:style-name="id1-3-2-2-6-8-1-6"/>
                <table:table-column table:style-name="id1-3-2-2-6-8-1-7"/>
                <table:table-column table:style-name="id1-3-2-2-6-8-1-8"/>
                <table:table-row table:style-name="row">
                  <table:table-cell table:style-name="cell_frame_all" table:number-rows-spanned="1" table:number-columns-spanned="8">
                    <text:p text:style-name="table_al">
                      <text:span text:style-name="nadrukvet">Zwembad Dukdalf</text:span>
                    </text:p>
                    <text:p text:style-name="table_al">Ruimte: wedstrijdbad en heel zwembad</text:p>
                  </table:table-cell>
                </table:table-row>
                <table:table-row table:style-name="row">
                  <table:table-cell table:style-name="cell_frame_all" table:number-rows-spanned="1" table:number-columns-spanned="1">
                    <text:p text:style-name="table_al">
                      <text:span text:style-name="nadrukvet">Kortings-percentage</text:span>
                      <text:span text:style-name="nadrukvet"> seizoen 2023-2024</text:span>
                    </text:p>
                  </table:table-cell>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cell table:style-name="cell_frame_all" table:number-rows-spanned="1" table:number-columns-spanned="1">
                    <text:p text:style-name="table_al">
                      <text:span text:style-name="nadrukvet">Korting</text:span>
                    </text:p>
                    <text:p text:style-name="table_al">
                      <text:span text:style-name="nadrukvet">1e jaar afbouw: seizoen 2024-2025</text:span>
                    </text:p>
                  </table:table-cell>
                  <table:table-cell table:style-name="cell_frame_all" table:number-rows-spanned="1" table:number-columns-spanned="1">
                    <text:p text:style-name="table_al">
                      <text:span text:style-name="nadrukvet">Korting 2e jaar afbouw: seizoen 2025-2026</text:span>
                    </text:p>
                  </table:table-cell>
                  <table:table-cell table:style-name="cell_frame_all" table:number-rows-spanned="1" table:number-columns-spanned="1">
                    <text:p text:style-name="table_al">
                      <text:span text:style-name="nadrukvet">Korting 3e jaar</text:span>
                    </text:p>
                    <text:p text:style-name="table_al">
                      <text:span text:style-name="nadrukvet">afbouw</text:span>
                      <text:span text:style-name="nadrukvet">: seizoen 2026-2027</text:span>
                    </text:p>
                  </table:table-cell>
                  <table:table-cell table:style-name="cell_frame_all" table:number-rows-spanned="1" table:number-columns-spanned="1">
                    <text:p text:style-name="table_al">
                      <text:span text:style-name="nadrukvet">Korting 4e jaar afbouw: seizoen 2027-2028</text:span>
                    </text:p>
                  </table:table-cell>
                  <table:table-cell table:style-name="cell_frame_all" table:number-rows-spanned="1" table:number-columns-spanned="1">
                    <text:p text:style-name="table_al">
                      <text:span text:style-name="nadrukvet">Korting 5e jaar afbouw: seizoen 2029-203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0-weken abonnement uur excl. toezi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column table:style-name="id1-3-2-2-6-10-1-6"/>
                <table:table-column table:style-name="id1-3-2-2-6-10-1-7"/>
                <table:table-column table:style-name="id1-3-2-2-6-10-1-8"/>
                <table:table-row table:style-name="row">
                  <table:table-cell table:style-name="cell_frame_all" table:number-rows-spanned="1" table:number-columns-spanned="8">
                    <text:p text:style-name="table_al">
                      <text:span text:style-name="nadrukvet">DukdalfBRES</text:span>
                    </text:p>
                    <text:p text:style-name="table_al">Ruimte: speelvlak theaterzaal</text:p>
                  </table:table-cell>
                </table:table-row>
                <table:table-row table:style-name="row">
                  <table:table-cell table:style-name="cell_frame_all" table:number-rows-spanned="1" table:number-columns-spanned="1">
                    <text:p text:style-name="table_al">
                      <text:span text:style-name="nadrukvet">Kortings-percentage</text:span>
                      <text:span text:style-name="nadrukvet"> seizoen 2023-2024</text:span>
                    </text:p>
                  </table:table-cell>
                  <table:table-cell table:style-name="cell_frame_all" table:number-rows-spanned="1" table:number-columns-spanned="1">
                    <text:p text:style-name="table_al">
                      <text:span text:style-name="nadrukvet">Tariefsvorm</text:span>
                    </text:p>
                  </table:table-cell>
                  <table:table-cell table:style-name="cell_frame_all" table:number-rows-spanned="1" table:number-columns-spanned="1">
                    <text:p text:style-name="table_al">
                      <text:span text:style-name="nadrukvet">Korting seizoen 2023-2024</text:span>
                    </text:p>
                  </table:table-cell>
                  <table:table-cell table:style-name="cell_frame_all" table:number-rows-spanned="1" table:number-columns-spanned="1">
                    <text:p text:style-name="table_al">
                      <text:span text:style-name="nadrukvet">Korting</text:span>
                    </text:p>
                    <text:p text:style-name="table_al">
                      <text:span text:style-name="nadrukvet">1e jaar afbouw: seizoen 2024-2025</text:span>
                    </text:p>
                  </table:table-cell>
                  <table:table-cell table:style-name="cell_frame_all" table:number-rows-spanned="1" table:number-columns-spanned="1">
                    <text:p text:style-name="table_al">
                      <text:span text:style-name="nadrukvet">Korting 2e jaar afbouw: seizoen 2025-2026</text:span>
                    </text:p>
                  </table:table-cell>
                  <table:table-cell table:style-name="cell_frame_all" table:number-rows-spanned="1" table:number-columns-spanned="1">
                    <text:p text:style-name="table_al">
                      <text:span text:style-name="nadrukvet">Korting 3e jaar</text:span>
                    </text:p>
                    <text:p text:style-name="table_al">
                      <text:span text:style-name="nadrukvet">afbouw</text:span>
                      <text:span text:style-name="nadrukvet">: seizoen 2026-2027</text:span>
                    </text:p>
                  </table:table-cell>
                  <table:table-cell table:style-name="cell_frame_all" table:number-rows-spanned="1" table:number-columns-spanned="1">
                    <text:p text:style-name="table_al">
                      <text:span text:style-name="nadrukvet">Korting 4e jaar afbouw: seizoen 2027-2028</text:span>
                    </text:p>
                  </table:table-cell>
                  <table:table-cell table:style-name="cell_frame_all" table:number-rows-spanned="1" table:number-columns-spanned="1">
                    <text:p text:style-name="table_al">
                      <text:span text:style-name="nadrukvet">Korting 5e jaar afbouw: seizoen 2028-2029</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weken abonnement 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weken abonnement 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talingsregeling</text:p>
            <text:list text:style-name="id1-3-2-2-7-2">
              <text:list-item text:style-override="id1-3-2-2-7-2-1">
                <text:number>a.</text:number>
                <text:p text:style-name="al">Bij het niet tijdig voldoen aan de betalingsverplichting m.b.t. huur wordt éénmalig een herinnering gezonden.</text:p>
              </text:list-item>
              <text:list-item text:style-override="id1-3-2-2-7-2-2">
                <text:number>b.</text:number>
                <text:p text:style-name="al">Indien niet wordt voldaan aan de in de herinnering genoemde betalingstermijn wordt éénmalig een aanmaning verzonden.</text:p>
              </text:list-item>
              <text:list-item text:style-override="id1-3-2-2-7-2-3">
                <text:number>c.</text:number>
                <text:p text:style-name="al">Indien niet wordt voldaan aan de in de aanmaning genoemde betalingstermijn wordt de vordering in handen gegeven van een incassobureau. Alle kosten verbonden aan aanmaning en invordering door een incassobureau worden aan de nalatige partij in rekening gebracht.</text:p>
              </text:list-item>
            </text:list>
          </text:section>
          <text:section text:name="artikel_id1-3-2-2-8" text:style-name="artikel">
            <text:p text:style-name="artikel_kop_titel"><text:span text:style-name="artikel_kop_label">Artikel</text:span> <text:span text:style-name="artikel_kop_nr">8</text:span> Geldigheidsduur</text:p>
            <text:list text:style-name="id1-3-2-2-8-2">
              <text:list-item text:style-override="id1-3-2-2-8-2-1">
                <text:number>a.</text:number>
                <text:p text:style-name="al">De geldigheidsduur van een eenmalige toegang wordt, volgens een aan het begin van het seizoen vast te stellen gebruiksrooster, beperkt tot één bloktijd.</text:p>
              </text:list-item>
              <text:list-item text:style-override="id1-3-2-2-8-2-2">
                <text:number>b.</text:number>
                <text:p text:style-name="al">De geldigheidsduur van de zwemabonnementen is beperkt tot 4 weken.</text:p>
              </text:list-item>
              <text:list-item text:style-override="id1-3-2-2-8-2-3">
                <text:number>c.</text:number>
                <text:p text:style-name="al">De geldigheidsduur van de 5 of 10-badenkaart is beperkt tot:</text:p>
                <text:list text:style-name="id1-3-2-2-8-2-3-3">
                  <text:list-item text:style-override="id1-3-2-2-8-2-3-3-1">
                    <text:number>•</text:number>
                    <text:p text:style-name="al">5 badenkaart: 3 maanden</text:p>
                  </text:list-item>
                  <text:list-item text:style-override="id1-3-2-2-8-2-3-3-2">
                    <text:number>•</text:number>
                    <text:p text:style-name="al">10 badenkaart: 6 maanden</text:p>
                  </text:list-item>
                </text:list>
              </text:list-item>
              <text:list-item text:style-override="id1-3-2-2-8-2-4">
                <text:number/>
                <text:p text:style-name="al">Deze geldigheidsduur staat weergegeven in de algemene voorwaarden die behoren bij de accommodaties zoals zijn benoemd in artikel 1, sub 1, lid a en d.</text:p>
              </text:list-item>
              <text:list-item text:style-override="id1-3-2-2-8-2-5">
                <text:number>d.</text:number>
                <text:p text:style-name="al">De geldigheidsduur van een 10-knippenkaart voor een squashbaan benoemt in artikel 1, sub 3, lid r en s is beperkt tot 6 maanden na datum van afgifte. </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en in bijzondere omstandigheden beslist het college van burgemeester en wethouder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a.</text:number>
                <text:p text:style-name="al">Het Tarievenbesluit sport- en culturele seizoen 2024/2025 van gemeente Voorne aan Zee wordt ingetrokken met ingang van 1 augustus 2025, met dien verstande dat hij vrij van toepassing blijft voor de feiten die zich voor die datum hebben voorgedaan.</text:p>
              </text:list-item>
              <text:list-item text:style-override="id1-3-2-2-10-2-2">
                <text:number>b.</text:number>
                <text:p text:style-name="al">Dit besluit treedt in werking op 1 augustus 2025.</text:p>
              </text:list-item>
              <text:list-item text:style-override="id1-3-2-2-10-2-3">
                <text:number>c.</text:number>
                <text:p text:style-name="al">Dit besluit kan worden aangehaald als besluit tarieven sport- en culturele accommodaties seizoen 2025-2026.</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de secretaris, mevr. L. Mans</text:span></text:p>
          </text:section>
          <text:section text:name="ondertekening_id1-3-2-3-3">
            <text:p><text:span text:style-name="functie"/></text:p>
            <text:p><text:span text:style-name="functie">de burgemeester, dhr. A.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72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Besluit tarieven sport- en culturele accommodaties seizoen 2025-2026</meta:user-defined>
    <dc:language>nl</dc:language>
    <meta:user-defined meta:name="OVERHEIDop.locatietype/OVERHEIDop.gebiedsmarkering">Gemeente</meta:user-defined>
    <meta:user-defined meta:name="DC.title">Besluit tarieven sport- en culturele accommodaties seizoen 2025-2026</meta:user-defined>
    <meta:user-defined meta:name="DCTERMS.W3CDTF/DCTERMS.available">2025-07-09</meta:user-defined>
    <meta:user-defined meta:name="DCTERMS.W3CDTF/OVERHEIDop.jaargang">2025</meta:user-defined>
    <meta:user-defined meta:name="OVERHEIDop.publicationIssue">297246</meta:user-defined>
    <meta:user-defined meta:name="OVERHEIDop.betreftRegeling">CVDR741838_1</meta:user-defined>
    <meta:user-defined meta:name="xs:date/OVERHEIDop.startdatum">2025-08-01</meta:user-defined>
    <meta:user-defined meta:name="OVERHEIDop.GmbID/DC.identifier">gmb-2025-297246</meta:user-defined>
    <meta:user-defined meta:name="OVERHEIDop.versieInformatie"/>
  </office:meta>
</office:document-meta>
</file>