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Arnhemseweg 196, 3705 BH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ude Arnhemseweg 196, 3705 BH Zeist, het plaatsen van een dakkapel </text:p>
            <text:p text:style-name="common-al"/>
            <text:p text:style-name="common-al">Ontvangen op: 04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ude Arnhemseweg 196, 3705 BH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0953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724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4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4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31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Arnhemseweg 196, 3705 BH Zeist, het plaatsen van een dakkapel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243</meta:user-defined>
    <meta:user-defined meta:name="OVERHEIDop.GmbID/DC.identifier">gmb-2025-297243</meta:user-defined>
    <meta:user-defined meta:name="OVERHEIDop.versieInformatie"/>
  </office:meta>
</office:document-meta>
</file>