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rel-column-width="47*"/>
    </style:style>
    <style:style style:family="table-column" style:parent-style-name="colspec" style:name="id1-3-2-2-16-4-1-2">
      <style:table-column-properties style:rel-column-width="46*"/>
    </style:style>
  </office:automatic-styles>
  <office:body>
    <office:text>
      <text:p text:style-name="new_page_staatscourant"/>
      <text:p text:style-name="single-kop-titel">Verordening op de heffing en invordering van toeristenbelasting Schouwen – Duiveland 2026</text:p>
      <text:section text:name="regeling_id1-3-2" text:style-name="regeling">
        <text:section text:name="aanhef_id1-3-2-1" text:style-name="aanhef">
          <text:section text:name="preambule_id1-3-2-1-1" text:style-name="preambule">
            <text:p text:style-name="al">De raad van de gemeente Schouwen-Duiveland; </text:p>
            <text:p text:style-name="al"/>
            <text:p text:style-name="al">gezien het voorstel van burgemeester en wethouders; 20 mei 2025</text:p>
            <text:p text:style-name="al"/>
            <text:p text:style-name="al">gelet op artikel 224 van de Gemeentewet;</text:p>
            <text:p text:style-name="al"/>
            <text:p text:style-name="al">
            <text:span text:style-name="nadrukvet">besluit</text:span>
            <text:span text:style-name="nadrukvet">:</text:span>
          </text:p>
            <text:p text:style-name="al"/>
            <text:p text:style-name="al">Vast te stellen de: </text:p>
            <text:p text:style-name="al">
            <text:span text:style-name="nadrukvet"/>
          </text:p>
            <text:p text:style-name="al">
            <text:span text:style-name="nadrukvet">Verordening op de heffing en invordering van toeristenbelasting Schouwen – Duiveland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1">
                <text:number/>
                <text:p text:style-name="al">In deze verordening wordt verstaan onder:</text:p>
              </text:list-item>
              <text:list-item text:style-override="id1-3-2-2-2-2-2">
                <text:number/>
                <text:p text:style-name="al">a. kampeermiddelen, standplaatsen, niet – permanente standplaatsen en zomerseizoen: zie hiervoor de begrippenlijst als opgenomen in de door de raad in de vergadering van 30 januari 2025 vastgestelde Nota Verblijfsrecreatie;</text:p>
              </text:list-item>
            </text:list>
            <text:list text:style-name="id1-3-2-2-2-3">
              <text:list-item text:style-override="id1-3-2-2-2-3-1">
                <text:number/>
                <text:p text:style-name="al">b. permanente standplaatsen: in afwijking van de omschrijving als opgenomen in de onder sub a genoemde Nota Verblijfsrecreatie, wordt hieronder verstaan: standplaatsen bestemd voor het plaatsen van een kampeermiddel of een gebouw voor recreatief nachtverblijf en twee bijzettentjes van maximaal acht vierkante meter per stuk, dat gedurende het gehele jaar aanwezig mag zijn voor recreatiefnachtverblijf en waarbij de standplaatsen niet ter beschikking worden gesteld voor de volgtijdig plaatsing van verschillende kampeermiddelen;</text:p>
              </text:list-item>
            </text:list>
            <text:list text:style-name="id1-3-2-2-2-4">
              <text:list-item text:style-override="id1-3-2-2-2-4-1">
                <text:number/>
                <text:p text:style-name="al">c. seizoenplaatsen: standplaatsen, permanent of niet – permanent, die ter beschikking worden gesteld voor de plaatsing van een kampeermiddel gedurende een zomerseizoen, dat na afloop van het seizoen van de plaats verwijderd wordt en waarbij de standplaatsen niet ter beschikking worden gesteld voor de volgtijdige plaatsing van verschillende kampeermiddelen;</text:p>
              </text:list-item>
              <text:list-item text:style-override="id1-3-2-2-2-4-2">
                <text:number/>
                <text:p text:style-name="al">d. arrangement: een reservering op een niet – permanente plaats voor een gezin, echtpaar of samenreizende personen gedurende een vooraf vastgelegde periode van minimaal vier weken voor een vast huurbedrag;</text:p>
              </text:list-item>
              <text:list-item text:style-override="id1-3-2-2-2-4-3">
                <text:number/>
                <text:p text:style-name="al">e. voorseizoenarrangement: een arrangement lopend vanaf 1 maart en eindigend op 30 juni;</text:p>
              </text:list-item>
              <text:list-item text:style-override="id1-3-2-2-2-4-4">
                <text:number/>
                <text:p text:style-name="al">f. naseizoenarrangement: een arrangement met een looptijd van twee maanden, startend op 1 september en eindigend op 15 november;</text:p>
              </text:list-item>
              <text:list-item text:style-override="id1-3-2-2-2-4-5">
                <text:number/>
                <text:p text:style-name="al">g. maandarrangement: een arrangement met een looptijd van één kalendermaand gedurende de maand juni of september;</text:p>
              </text:list-item>
              <text:list-item text:style-override="id1-3-2-2-2-4-6">
                <text:number/>
                <text:p text:style-name="al">h. particulier eigenaar: een natuurlijk persoon die eigenaar is van een kampeermiddel en geen bedrijf of beroep uitoefent in de exploitatie van dat kampeermiddel;</text:p>
              </text:list-item>
              <text:list-item text:style-override="id1-3-2-2-2-4-7">
                <text:number/>
                <text:p text:style-name="al">i. gezin: ouder(s)/partners en hun thuiswonende kinderen.</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 </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gene die overeenkomstig het bepaalde in artikel 2 verblijf houdt.</text:p>
            <text:p text:style-name="al">
            <text:span text:style-name="nadrukvet"/>
          </text:p>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ter zake van het verblijf:</text:p>
            <text:p text:style-name="al">1. a. van degene die verblijft in een instelling als bedoeld in artikel 4 van de Wet toetreding zorgaanbieders.</text:p>
            <text:p text:style-name="al">b. op last of bevel van de overheid binnen de gemeente verblijf houd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 </text:p>
            <text:p text:style-name="al">1. De belasting kan worden geheven naar het aantal overnachtingen in het belastingjaar. Het aantal overnachtingen wordt gesteld op het aantal overnachtende personen vermenigvuldigd met het aantal nachten dat zij verblijf houden.</text:p>
            <text:p text:style-name="al">2. In afwijking van het eerste lid kan de belasting worden geheven naar een vast bedrag per kampeermiddel, als opgenomen in artikel 6, lid 2, voor kampeermiddelen op vaste standplaatsen, voorseizoenarrangement, en/of naseizoenarrangement die in bezit zijn van particuliere eigenaren en die uitsluitend bedoeld zijn voor eigen gebruik van de particuliere eigenaar en zijn gezin.</text:p>
            <text:p text:style-name="al">3. In afwijking van het eerste lid kan de belasting worden geheven naar een vast bedrag per kampeermiddel, als opgenomen in artikel 6, lid 3, voor kampeermiddelen op standplaatsen waar sprake is van een arrangement te weten een maandarrangement.</text:p>
            <text:p text:style-name="al">4. Onverminderd het in de leden 2 en 3 is opgenomen is lid 1 van toepassing op het verblijf in de in de leden 2 en 3 bedoelde kampeermiddelen door anderen dan de particuliere eigenaar en zijn gezin</text:p>
            <text:p text:style-name="al">
            <text:span text:style-name="nadrukvet"/>
          </text:p>
          </text:section>
          <text:section text:name="artikel_id1-3-2-2-7" text:style-name="artikel">
            <text:p text:style-name="artikel_kop_titel"><text:span text:style-name="artikel_kop_label">Artikel</text:span> <text:span text:style-name="artikel_kop_nr">6.</text:span> Belastingtarief </text:p>
            <text:p text:style-name="al">1. Het tarief bedraagt per persoon per overnachting € 2,06</text:p>
            <text:p text:style-name="al">2. In afwijking van het eerste lid bedraagt de belasting bij toepassing van artikel 5, tweede lid, per belastingjaar, per kampeermiddel wanneer sprake is van:</text:p>
            <text:p text:style-name="al">a) een vaste jaarplaatsen of op vaste seizoenplaatsen € 379,04</text:p>
            <text:p text:style-name="al">b) een voorseizoenarrangement € 168,92</text:p>
            <text:p text:style-name="al">c) van een naseizoenarrangement, € 131,84</text:p>
            <text:p text:style-name="al">3. In afwijking van het eerste lid bedraagt de belasting bij toepassing van artikel 5, derde lid, per belastingjaar, per kampeermiddel</text:p>
            <text:p text:style-name="al">a) indien sprake is van een maandarrangement juni, per belastingjaar € 51,91</text:p>
            <text:p text:style-name="al">b) indien sprake is van een maandarrangement september, per belastingjaar € 51,91</text:p>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belasting wordt bij wege van aanslag geheven.</text:p>
              </text:list-item>
              <text:list-item text:style-override="id1-3-2-2-9-2-2">
                <text:number>2.</text:number>
                <text:p text:style-name="al">Er kan een voorlopige aanslag worden opgelegd tot ten hoogste het bedrag waarop de aanslag vermoedelijk zal worden vastgesteld.</text:p>
              </text:list-item>
            </text:list>
            <text:p text:style-name="al"/>
          </text:section>
          <text:section text:name="artikel_id1-3-2-2-10" text:style-name="artikel">
            <text:p text:style-name="artikel_kop_titel"><text:span text:style-name="artikel_kop_label">Artikel</text:span> <text:span text:style-name="artikel_kop_nr">9.</text:span> Aanslaggrens </text:p>
            <text:p text:style-name="al">Belastingaanslagen van minder dan € 10,00 worden niet opgelegd. </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In afwijking van artikel 9, eerste lid, van de Invorderingswet 1990 moeten de </text:p>
            <text:p text:style-name="al"> aanslagen worden betaald uiterlijk op de laatste dag van de maand volgend op de </text:p>
            <text:p text:style-name="al"> maand die in de dagtekening van het aanslagbiljet is vermeld. </text:p>
            <text:p text:style-name="al"> In afwijking van het eerste lid geldt dat, zolang de verschuldigde bedragen door middel van </text:p>
            <text:p text:style-name="al"> automatische incasso kunnen worden afgeschreven, de aanslagen moeten worden betaald </text:p>
            <text:p text:style-name="al"> in zoveel gelijke termijnen, als er na de maand van de dagtekening van het aanslagbiljet </text:p>
            <text:p text:style-name="al"> nog maanden tot 31 december in het kalenderjaar waarin de aanslagen worden opgelegd </text:p>
            <text:p text:style-name="al"> overblijven, met dien verstande dat het aantal termijnen ten minste vijf en ten hoogste tien </text:p>
            <text:p text:style-name="al"> bedraagt. De eerste termijn vervalt één maand na de dagtekening van het aanslagbiljet elk </text:p>
            <text:p text:style-name="al"> van de volgende termijnen telkens een maand later. </text:p>
            <text:p text:style-name="al">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invordering van toeristen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text:p>
            <text:p text:style-name="al"> na het in werking treden van deze verordening gelegenheid tot overnachten verschaft, zulks </text:p>
            <text:p text:style-name="al"> schriftelijk te melden aan de door het college van burgemeester en wethouders aangewezen </text:p>
            <text:p text:style-name="al"> gemeenteambtenaren, bedoeld in artikel 231, tweede lid, onderdelen b en d, van de </text:p>
            <text:p text:style-name="al"> Gemeentewet. </text:p>
            <text:p text:style-name="al">De verplichting als bedoeld in het voorgaande lid geldt niet voor de belastingplichtige die </text:p>
            <text:p text:style-name="al"> met betrekking tot het jaar voorafgaand aan het belastingjaar in de heffing van de </text:p>
            <text:p text:style-name="al"> toeristenbelasting betrokken is. </text:p>
            <text:p text:style-name="al"/>
          </text:section>
          <text:section text:name="artikel_id1-3-2-2-14" text:style-name="artikel">
            <text:p text:style-name="artikel_kop_titel"><text:span text:style-name="artikel_kop_label">Artikel</text:span> <text:span text:style-name="artikel_kop_nr">13.</text:span> Overgangsbepaling </text:p>
            <text:p text:style-name="al">De “Verordening toeristenbelasting Schouwen-Duiveland 2025” van 4 juli 2024, wordt ingetrokken tezamen met alle wijzigingsverordeningen die hierop van toepassing zijn met ingang van de in artikel 14, tweede lid genoemde datum van ingang van de heffing, met dien verstande dat zij van toepassing blijft op de belastbare feiten die zich voor die datum hebben voorgedaan. </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De verordening treedt in werking met ingang van de eerste dag van de bekendmaking.</text:p>
            <text:p text:style-name="al">De datum van ingang van de heffing is 1 januari 2026. </text:p>
            <text:p text:style-name="al"/>
          </text:section>
          <text:section text:name="artikel_id1-3-2-2-16" text:style-name="artikel">
            <text:p text:style-name="artikel_kop_titel"><text:span text:style-name="artikel_kop_label">Artikel</text:span> <text:span text:style-name="artikel_kop_nr">15.</text:span> Citeertitel </text:p>
            <text:p text:style-name="al">De verordening wordt aangehaald als “Verordening toeristenbelasting Schouwen-Duiveland 2026”.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P.M.W. Goossens-Smits</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raadsvergadering van 3 juli 2025</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724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4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4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op de heffing en invordering van toeristenbelasting Schouwen – Duiveland 2026</meta:user-defined>
    <dc:language>nl</dc:language>
    <meta:user-defined meta:name="OVERHEIDop.locatietype/OVERHEIDop.gebiedsmarkering">Gemeente</meta:user-defined>
    <meta:user-defined meta:name="DC.title">Verordening op de heffing en invordering van toeristenbelasting Schouwen – Duiveland 2026</meta:user-defined>
    <meta:user-defined meta:name="DCTERMS.W3CDTF/DCTERMS.available">2025-07-08</meta:user-defined>
    <meta:user-defined meta:name="DCTERMS.W3CDTF/OVERHEIDop.jaargang">2025</meta:user-defined>
    <meta:user-defined meta:name="OVERHEIDop.publicationIssue">297242</meta:user-defined>
    <meta:user-defined meta:name="OVERHEIDop.betreftRegeling">CVDR741837_1</meta:user-defined>
    <meta:user-defined meta:name="xs:date/OVERHEIDop.startdatum">2026-01-01</meta:user-defined>
    <meta:user-defined meta:name="OVERHEIDop.GmbID/DC.identifier">gmb-2025-297242</meta:user-defined>
    <meta:user-defined meta:name="OVERHEIDop.versieInformatie"/>
  </office:meta>
</office:document-meta>
</file>