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Huissense Avond op 28 en 29 juli 2025 aan Vierakkerstraat 28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Het Moment, voor het organiseren van de Huissense Avond op 28 en 29 juli 2025 op de Vierakkerstraat 28 in Huissen (27 juni 2025) <text:span text:style-name="nadrukcur">6851BE</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724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4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4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de Huissense Avond op 28 en 29 juli 2025 aan Vierakkerstraat 28 te Huissen</meta:user-defined>
    <meta:user-defined meta:name="DCTERMS.W3CDTF/DCTERMS.available">2025-07-09</meta:user-defined>
    <meta:user-defined meta:name="DCTERMS.W3CDTF/OVERHEIDop.jaargang">2025</meta:user-defined>
    <meta:user-defined meta:name="OVERHEIDop.publicationIssue">297241</meta:user-defined>
    <meta:user-defined meta:name="OVERHEIDop.GmbID/DC.identifier">gmb-2025-297241</meta:user-defined>
    <meta:user-defined meta:name="OVERHEIDop.versieInformatie"/>
  </office:meta>
</office:document-meta>
</file>