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een schaftkeet en een zonnepanelen aanhanger van 18 augustus tot 12 september 2025 ter hoogte van Soesterbergsestraat 125A te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3 juli 2025 (Verzonden op 3 juli 2025) op grond van artikel 2:10 van de Algemene Plaatselijke Verordening Soest ontheffing hebben verleend voor het plaatsen van een container, een schaftkeet en zonnepanelen aanhanger op de parkeerplaats ter hoogte van Soesterbergsestraat 125A. De obstakels worden geplaatst van 18 augustus 2025 tot 12 september 2025.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Allround Medewerker. Bellen kan op werkdagen tot 12.30 uur op 035-609 34 11. Mailen kan via het contactformulier op soest.nl/contact. Tip: noem uw zaaknummer (1244041).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23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3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3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44041 </meta:user-defined>
    <dc:language>nl</dc:language>
    <meta:user-defined meta:name="OVERHEIDop.locatietype/OVERHEIDop.gebiedsmarkering">Adres</meta:user-defined>
    <meta:user-defined meta:name="DC.title">Ontheffing voor het plaatsen van een container, een schaftkeet en een zonnepanelen aanhanger van 18 augustus tot 12 september 2025 ter hoogte van Soesterbergsestraat 125A te Soest</meta:user-defined>
    <meta:user-defined meta:name="DCTERMS.W3CDTF/DCTERMS.available">2025-07-09</meta:user-defined>
    <meta:user-defined meta:name="DCTERMS.W3CDTF/OVERHEIDop.jaargang">2025</meta:user-defined>
    <meta:user-defined meta:name="OVERHEIDop.publicationIssue">297238</meta:user-defined>
    <meta:user-defined meta:name="OVERHEIDop.GmbID/DC.identifier">gmb-2025-297238</meta:user-defined>
    <meta:user-defined meta:name="OVERHEIDop.versieInformatie"/>
  </office:meta>
</office:document-meta>
</file>