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legging Huisvestingsverordening gemeente Ermelo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willen de raad voorstellen de Huisvestingsverordening gemeente Ermelo 2026 (hierna: huisvestingsverordening) vast te stellen, ter vervanging van de Huisvestingsverordening gemeente Ermelo 2024.</text:p>
            <text:p text:style-name="common-al">Hieronder staat een samenvatting van de belangrijkste aanpassingen:</text:p>
            <text:list text:style-name="id1-3-2-1-1-3">
              <text:list-item text:style-override="id1-3-2-1-1-3-1">
                <text:number>-</text:number>
                <text:p text:style-name="al"> nieuwe urgentiegroepen worden, in lijn met de aanstaande komst van de wet “Versterking regie volkshuisvesting” opgenomen in de urgentieregeling;</text:p>
              </text:list-item>
              <text:list-item text:style-override="id1-3-2-1-1-3-2">
                <text:number>-</text:number>
                <text:p text:style-name="al"> nieuwbouw sociale koop valt onder de reikwijdte van de huisvestingsverordening; </text:p>
              </text:list-item>
              <text:list-item text:style-override="id1-3-2-1-1-3-3">
                <text:number>-</text:number>
                <text:p text:style-name="al"> bij maximaal 50% van de middels een huisvestingsvergunning aangewezen woonruimten wordt toegewezen op basis van maatschappelijke- en/of economische binding met de woningmarktregio;</text:p>
              </text:list-item>
              <text:list-item text:style-override="id1-3-2-1-1-3-4">
                <text:number>-</text:number>
                <text:p text:style-name="al"> enkel pilots/experimenten (waaronder doorstroomvoorrang) die onder de huidige huisvestingsverordening zijn toegepast worden definitief opgenomen in de huisvestingsverordening;</text:p>
              </text:list-item>
              <text:list-item text:style-override="id1-3-2-1-1-3-5">
                <text:number>-</text:number>
                <text:p text:style-name="al"> lotingwoningen worden enkel toegewezen op basis van maatschappelijke- en/of economische binding met de woningmarktregio.</text:p>
              </text:list-item>
            </text:list>
            <text:p text:style-name="common-al">De ontwerp huisvestingsverordening ligt na vandaag zes weken ter inzage in het gemeentehuis van Ermelo. Iedereen kan hierop reageren.</text:p>
            <text:p text:style-name="common-al">U kunt de ontwerp huisvestingsverordening ook digitaal bekijken via het digitale publicatieblad officielebekendmakingen.nl. De documenten hangen als ‘Bekijken documenten’ aan deze publicatie (zie linker kolom).</text:p>
            <text:p text:style-name="common-al">
            <text:span text:style-name="nadrukvet">Schriftelijke reactie</text:span>
          </text:p>
            <text:p text:style-name="common-al">Een schriftelijke reactie kunt u zenden aan:</text:p>
            <text:p text:style-name="common-al">Burgemeester en wethouders van Ermelo</text:p>
            <text:p text:style-name="common-al">t.a.v. Team Ruimtelijk domein / Liber zaaknummer 02330000073385</text:p>
            <text:p text:style-name="common-al">Postbus 500</text:p>
            <text:p text:style-name="common-al">3850AM Ermelo</text:p>
            <text:p text:style-name="common-al">
            <text:span text:style-name="nadrukvet">Bellen</text:span>
          </text:p>
            <text:p text:style-name="last-al">Voor een mondelinge reactie kunt u bellen met de gemeente Ermelo via telefoonnummer 0341 – 567 321. Vraagt u dan naar de Afdeling W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72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6/xml/MC-DRP-Participatie-Web-ZM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Ermelo</meta:user-defined>
    <meta:user-defined meta:name="OVERHEID.Gemeente/DCTERMS.publisher">Ermelo</meta:user-defined>
    <meta:user-defined meta:name="OVERHEID.TaxonomieBeleidsagendaDecentraal/OVERHEID.category">Huisvesting | Organisatie en beleid</meta:user-defined>
    <meta:user-defined meta:name="OVERHEIDop.referentienummer">02330000073385</meta:user-defined>
    <dc:language>nl</dc:language>
    <meta:user-defined meta:name="OVERHEIDop.locatietype/OVERHEIDop.gebiedsmarkering">Gemeente</meta:user-defined>
    <meta:user-defined meta:name="DC.title">Ter inzage legging Huisvestingsverordening gemeente Ermelo 2026</meta:user-defined>
    <meta:user-defined meta:name="OVERHEIDop.datumEindeReactietermijn">2025-08-21</meta:user-defined>
    <meta:user-defined meta:name="OVERHEIDop.TilID/OVERHEIDop.terinzageleggingOP">til-2025-23156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235</meta:user-defined>
    <meta:user-defined meta:name="OVERHEIDop.GmbID/DC.identifier">gmb-2025-297235</meta:user-defined>
    <meta:user-defined meta:name="OVERHEIDop.versieInformatie"/>
  </office:meta>
</office:document-meta>
</file>