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tent Kermis Angeren van 2 tot en met 4 augustus 2025 op het weiland naast Zahnstraat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ees B.V. en De Letste Stuyver, voor het organiseren van Feesttent Kermis Angeren van 2 tot en met 4 augustus 2025 op het weiland naast de Zahnstraat in Angeren (26 juni 2025) <text:span text:style-name="nadrukcur">6687AP</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Feesttent Kermis Angeren van 2 tot en met 4 augustus 2025 op het weiland naast Zahnstraat te Angeren</meta:user-defined>
    <meta:user-defined meta:name="DCTERMS.W3CDTF/DCTERMS.available">2025-07-09</meta:user-defined>
    <meta:user-defined meta:name="DCTERMS.W3CDTF/OVERHEIDop.jaargang">2025</meta:user-defined>
    <meta:user-defined meta:name="OVERHEIDop.publicationIssue">297230</meta:user-defined>
    <meta:user-defined meta:name="OVERHEIDop.GmbID/DC.identifier">gmb-2025-297230</meta:user-defined>
    <meta:user-defined meta:name="OVERHEIDop.versieInformatie"/>
  </office:meta>
</office:document-meta>
</file>