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UIT IN BEMMEL MARKT 2025 op 6 september 2025 op de Markt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Beleef Bemmel, voor het organiseren van de UIT IN BEMMEL MARKT 2025 op 6 september 2025 op de Markt in Bemmel (26 juni 2025) <text:span text:style-name="nadrukcur">6681AE</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72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UIT IN BEMMEL MARKT 2025 op 6 september 2025 op de Markt te Bemmel</meta:user-defined>
    <meta:user-defined meta:name="DCTERMS.W3CDTF/DCTERMS.available">2025-07-09</meta:user-defined>
    <meta:user-defined meta:name="DCTERMS.W3CDTF/OVERHEIDop.jaargang">2025</meta:user-defined>
    <meta:user-defined meta:name="OVERHEIDop.publicationIssue">297227</meta:user-defined>
    <meta:user-defined meta:name="OVERHEIDop.GmbID/DC.identifier">gmb-2025-297227</meta:user-defined>
    <meta:user-defined meta:name="OVERHEIDop.versieInformatie"/>
  </office:meta>
</office:document-meta>
</file>